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_sobre_autoridades"/><text:bookmark-start text:name="__RefHeading___notas_sobre_la_implementacion_del_control_de_autoridades_en_catalis_1"/><text:bookmark-start text:name="notas_sobre_la_implementacion_del_control_de_autoridades_en_catalis"/>Notas sobre la implementación del control de autoridades en Catalis<text:bookmark-end text:name="__RefHeading___notas_sobre_la_implementacion_del_control_de_autoridades_en_catalis_1"/><text:bookmark-end text:name="notas_sobre_la_implementacion_del_control_de_autoridades_en_catalis"/></text:h>
      <text:p text:style-name="Text_20_body">Ideas surgidas en Tandil, agosto de 2005, entre Rubén Mansilla, Ricardo Piriz y Fernando Gómez.</text:p>
      <text:p text:style-name="Text_20_body"><text:a xlink:type="simple" xlink:href="http://catalis.uns.edu.ar/dokuwiki/doku.php/notas/tandil.zip" text:style-name="Internet_20_link" text:visited-style-name="Visited_20_Internet_20_Link">Archivos auxiliares (versión original)</text:a></text:p>
      <text:p text:style-name="Text_20_body"><text:a xlink:type="simple" xlink:href="http://campi.svn.sourceforge.net/viewvc/campi/autoridades/" text:style-name="Internet_20_link" text:visited-style-name="Visited_20_Internet_20_Link">SVN</text:a></text:p>
      <text:h text:style-name="Heading_20_2" text:outline-level="2"><text:bookmark-start text:name="__RefHeading___usando_tabla_de_relaciones_2"/><text:bookmark-start text:name="usando_tabla_de_relaciones"/>Usando Tabla de relaciones<text:bookmark-end text:name="__RefHeading___usando_tabla_de_relaciones_2"/><text:bookmark-end text:name="usando_tabla_de_relaciones"/></text:h>
      <text:p text:style-name="Text_20_body">Problemas:</text:p>
      <text:list text:style-name="List_20_1" text:continue-numbering="false">
        <text:list-item>
          <text:p text:style-name="LastListParagraph_List_20_1_Content_First"> Reconstruir el registro bibliográfico estándar (resolver referencias en cada campo controlado)</text:p>
        </text:list-item>
      </text:list>
      <text:list text:style-name="List_20_1" text:continue-numbering="false">
        <text:list-item>
          <text:p text:style-name="LastListParagraph_List_20_1_Content_First"> Considerar registros de nombre-título vinculados a un registro de nombre</text:p>
        </text:list-item>
      </text:list>
      <text:list text:style-name="List_20_1" text:continue-numbering="false">
        <text:list-item>
          <text:p text:style-name="LastListParagraph_List_20_1_Content_First"> Alta, baja y modificación de relaciones</text:p>
        </text:list-item>
      </text:list>
      <text:list text:style-name="List_20_1" text:continue-numbering="false">
        <text:list-item>
          <text:p text:style-name="LastListParagraph_List_20_1_Content_First"> Asignación de identificador único a ocurrencias de campos repetibles (max de los presentes, más 1)</text:p>
        </text:list-item>
      </text:list>
      <text:list text:style-name="List_20_1" text:continue-numbering="false">
        <text:list-item>
          <text:p text:style-name="LastListParagraph_List_20_1_Content_First"> Crear la base de “autoridades” y la tabla de relaciones a partir de una base bibliográfica existente  DONE $$$!</text:p>
        </text:list-item>
      </text:list>
      <text:list text:style-name="List_20_1" text:continue-numbering="false">
        <text:list-item>
          <text:p text:style-name="List_20_1_Content_First"> Verificaciones:</text:p>
          <text:list text:style-name="List_20_1">
            <text:list-item>
              <text:p text:style-name="List_20_1_Content"> la tabla de relaciones apunta a elementos existentes</text:p>
            </text:list-item>
            <text:list-item>
              <text:p text:style-name="List_20_1_Content"> los campos controlados dentro de un reg. bibliográfico sólo deben contener un identificador; en caso contrario se debe reportar como NO CONTROLADO.</text:p>
            </text:list-item>
            <text:list-item>
              <text:p text:style-name="List_20_1_Content_Last"> registros de autoridades huérfanos</text:p>
            </text:list-item>
          </text:list>
        </text:list-item>
      </text:list>
      <text:p text:style-name="Preformatted_20_Text">001<text:s text:c="6"/>00123<text:line-break/>020<text:s text:c="6"/>0193373955<text:line-break/>100 ##<text:s text:c="3"/>‡9 1 [Machaut]<text:line-break/>240 10<text:s text:c="3"/>‡a Messe de Nostre Dame<text:line-break/>245 13<text:s text:c="3"/>‡a La messe de Nostre Dame. ‡c Edited by Denis Stevens ; traducido por J. L. Borges<text:line-break/>260<text:s text:c="6"/>‡a London, ‡b Oxford University Press ‡c [1973]<text:line-break/>300<text:s text:c="6"/>‡a 1 score (32 p.) ‡c 26 cm.<text:line-break/>500<text:s text:c="6"/>‡a "The instrumental participation is limited to violins, violas, cellos, and trombones, but it would ... be possible to make use of viols instead of modern stringed instruments."<text:line-break/>500<text:s text:c="6"/>‡a Duration: 27 min.<text:line-break/>650 0<text:s text:c="4"/>‡a Masses ‡x Scores.<text:line-break/>700 ##<text:s text:c="3"/>‡9 1<text:s text:c="8"/>[Borges]<text:line-break/>700 ##<text:s text:c="3"/>‡9 2<text:line-break/>700 ##<text:s text:c="3"/>‡9 3<text:line-break/>710 ##<text:s text:c="3"/>‡9 1</text:p>
      <text:p text:style-name="Preformatted_20_Text"><text:s text:c="2"/>700 1#<text:s text:c="3"/>‡a Borges, Jorge Luis, ‡d 1899- ‡4 trl $4 aui</text:p>
      <text:p text:style-name="Text_20_body">Tabla de relaciones:</text:p>
      <text:p text:style-name="Text_20_body">B00123 | 700 | 1 | A327 |  | # | ^4trl^4aui   (subcampos propios de la relación: $4, $e, $5, $u?)</text:p>
      <text:h text:style-name="Heading_20_2" text:outline-level="2"><text:bookmark-start text:name="__RefHeading___usando_links_incrustados_3"/><text:bookmark-start text:name="usando_links_incrustados"/>Usando links incrustados<text:bookmark-end text:name="__RefHeading___usando_links_incrustados_3"/><text:bookmark-end text:name="usando_links_incrustados"/></text:h>
      <text:p text:style-name="Text_20_body">como dice doña <text:a xlink:type="simple" xlink:href="http://digitalarchive.oclc.org/da/ViewObjectMain.jsp;jsessionid=84ae0c5f8240a290a1a383b54f3d9396e313adca3851?fileid=0000003520:000000091779&amp;reqid=354" text:style-name="Internet_20_link" text:visited-style-name="Visited_20_Internet_20_Link">Linda Barnhart</text:a></text:p>
      <text:p text:style-name="Preformatted_20_Text">001<text:s text:c="6"/>00123<text:line-break/>020<text:s text:c="6"/>0193373955<text:line-break/>100 ##<text:s text:c="3"/>‡9 1 [Machaut]<text:line-break/>240 10<text:s text:c="3"/>‡a Messe de Nostre Dame<text:line-break/>245 13<text:s text:c="3"/>‡a La messe de Nostre Dame / ‡c edited by Denis Stevens ; traducido por J. L. Borges<text:line-break/>260<text:s text:c="6"/>‡a London : ‡b Oxford University Press, ‡c [1973]<text:line-break/>300<text:s text:c="6"/>‡a 1 score (32 p.) ; ‡c 26 cm.<text:line-break/>500<text:s text:c="6"/>‡a "The instrumental participation is limited to violins, violas, cellos, and trombones, but it would ... be possible to make use of viols instead of modern stringed instruments."<text:line-break/>500<text:s text:c="6"/>‡a Duration: 27 min.<text:line-break/>650 0<text:s text:c="4"/>‡a Masses ‡x Scores.<text:line-break/>700 1#<text:s text:c="3"/>‡4 trl ‡9 A327<text:line-break/>700 1#<text:s text:c="3"/>‡9 A621<text:line-break/>700 12<text:s text:c="3"/>‡9 A946<text:line-break/>710 ##<text:s text:c="3"/>‡9 A255</text:p>
      <text:p text:style-name="Text_20_body">La base de autoridades contiene dos tipos de registros: activos e inactivos. Los inactivos son registros que contienen una forma obsoleta de un nombre, y por lo tanto apuntan hacia el registro activo que contiene la correspondiente forma autorizada. Los registros inactivos surgen como resultado de operaciones de fusión de registros de autoridad que representan a una misma entidad (sinónimos). Los registros inactivos se preservan debido a que existen registros bibliográficos con enlaces hacia ellos. Estas referencias obsoletas desde la base bibliográfica se pueden eliminar mediante rutinas de mantenimiento (ejecutadas fuera del horario de producción), que eliminen también los registros inactivos de la base de autoridades.</text:p>
      <text:p text:style-name="Text_20_body">La distinción entre activos e inactivos se realiza a través de un campo local, cuyo valor es: cero para los activos, y un valor positivo (el ID del registro apuntado) en el caso de los inactivos.</text:p>
      <text:p text:style-name="Text_20_body">No puede realizarse una operación de fusión hacia un registro inactivo. Ejemplo:</text:p>
      <text:p text:style-name="Text_20_body">Instante t:</text:p>
      <text:p text:style-name="Preformatted_20_Text">A &lt;- B<text:s text:c="3"/>C &lt;- D</text:p>
      <text:p text:style-name="Text_20_body">Instante t + i: Se desea establecer una referencia desde C hacia B. Como B está inactivo, la operación es abortada - El hecho de descartar la operación podría implementarse haciendo que la aplicación que permite trabajar sobre la base de autoridades no muestre los registros inactivos.</text:p>
      <text:p text:style-name="Text_20_body">Cuando se intenta realizar una fusión, si el RA que pasa a quedar inactivo está referenciado desde algún otro RA inactivo, se debe también modificar los punteros de todos dichos registros inactivos, para evitar la formación de cadenas de longitud mayor que 1. Ejemplo:</text:p>
      <text:p text:style-name="Text_20_body">Instante t:</text:p>
      <text:p text:style-name="Preformatted_20_Text">A &lt;- B<text:s text:c="3"/>C &lt;- D</text:p>
      <text:p text:style-name="Text_20_body">Instante t + i: Se desea establecer una referencia desde C hacia A. Se detecta
la referencia D-&gt;C, entonces</text:p>
      <text:p text:style-name="Text_20_body">(i) Debe actualizarse la referencia D-&gt;C por D-&gt;A</text:p>
      <text:p text:style-name="Preformatted_20_Text">A &lt;- B<text:s text:c="3"/>C<text:s text:c="5"/>D<text:line-break/> &lt;-------------+</text:p>
      <text:p text:style-name="Text_20_body">(ii) Puede realizarse la referencia desde C hacia A</text:p>
      <text:p text:style-name="Preformatted_20_Text"> &lt;-------+<text:line-break/>A &lt;- B<text:s text:c="3"/>C<text:s text:c="5"/>D<text:line-break/> &lt;-------------+</text:p>
      <text:p text:style-name="Text_20_body">En general, una operación de fusión(origen, destino) debería llevarse a cabo de la siguiente manera:</text:p>
      <text:p text:style-name="Preformatted_20_Text">fusion(origen, destino){<text:line-break/><text:s text:c="2"/>si inactivo(destino), entonces abortar la operación<text:line-break/><text:s text:c="2"/>sino{<text:line-break/><text:s text:c="4"/>lista_inactivos = referencias_a(origen);<text:line-break/><text:s text:c="4"/>for_each(registro_inactivo in lista_inactivos) {<text:line-break/><text:s text:c="6"/>registro_inactivo.target = destino;<text:line-break/><text:s text:c="4"/>}<text:line-break/><text:s text:c="4"/>origen.target = destino;<text:line-break/><text:s text:c="2"/>}<text:line-break/>}</text:p>
      <text:p text:style-name="Text_20_body">En el ejemplo:</text:p>
      <text:p text:style-name="Preformatted_20_Text">fusion(C, A)<text:line-break/><text:s text:c="2"/>origen<text:s text:c="2"/>= C<text:line-break/><text:s text:c="2"/>destino = A<text:line-break/><text:line-break/><text:s text:c="2"/>como A es activo:<text:line-break/><text:s text:c="4"/>lista_inactivos = &lt;D&gt; // quiénes referencian a C<text:line-break/><text:s text:c="4"/>--&gt; D.target = A<text:line-break/><text:line-break/><text:s text:c="4"/>C.target = A<text:line-break/>fin_fusion</text:p>
      <text:h text:style-name="Heading_20_2" text:outline-level="2"><text:bookmark-start text:name="__RefHeading___componentes_de_un_modulo_de_control_de_autoridades_para_catalis_4"/><text:bookmark-start text:name="componentes_de_un_modulo_de_control_de_autoridades_para_catalis"/>Componentes de un módulo de control de autoridades para Catalis<text:bookmark-end text:name="__RefHeading___componentes_de_un_modulo_de_control_de_autoridades_para_catalis_4"/><text:bookmark-end text:name="componentes_de_un_modulo_de_control_de_autoridades_para_catalis"/></text:h>
      <text:p text:style-name="Text_20_body">(Agosto 2007)</text:p>
      <text:list text:style-name="List_20_1" text:continue-numbering="false">
        <text:list-item>
          <text:p text:style-name="List_20_1_Content_First"> interfaz para edición de registros bibliográficos</text:p>
          <text:list text:style-name="List_20_1">
            <text:list-item>
              <text:p text:style-name="List_20_1_Content"> identificación visual de datos controlados</text:p>
            </text:list-item>
            <text:list-item>
              <text:p text:style-name="List_20_1_Content"> datos de sólo lectura</text:p>
            </text:list-item>
            <text:list-item>
              <text:p text:style-name="List_20_1_Content_Last"> interacción con la base de autoridades (Ajax)</text:p>
            </text:list-item>
          </text:list>
        </text:list-item>
      </text:list>
      <text:list text:style-name="List_20_1" text:continue-numbering="false">
        <text:list-item>
          <text:p text:style-name="LastListParagraph_List_20_1_Content_First"> interfaz para edición de registros de autoridad</text:p>
        </text:list-item>
      </text:list>
      <text:list text:style-name="List_20_1" text:continue-numbering="false">
        <text:list-item>
          <text:p text:style-name="LastListParagraph_List_20_1_Content_First"> Generación inicial de registros de autoridad a partir de una base bibliográfica. Ver <text:a xlink:type="simple" xlink:href="http://catalis.uns.edu.ar/dokuwiki/doku.php/notas/auto.bat" text:style-name="Internet_20_link" text:visited-style-name="Visited_20_Internet_20_Link">auto.bat</text:a></text:p>
        </text:list-item>
      </text:list>
      <text:list text:style-name="List_20_1" text:continue-numbering="false">
        <text:list-item>
          <text:p text:style-name="LastListParagraph_List_20_1_Content_First"> importación de registros de autoridad (con validación)</text:p>
        </text:list-item>
      </text:list>
      <text:list text:style-name="List_20_1" text:continue-numbering="false">
        <text:list-item>
          <text:p text:style-name="List_20_1_Content_First"> creación de registros de autoridad (con validación)</text:p>
        </text:list-item>
        <text:list-item>
          <text:p text:style-name="List_20_1_Content"> en forma directa (desde la base de autoridades)</text:p>
        </text:list-item>
        <text:list-item>
          <text:p text:style-name="List_20_1_Content_Last"> en forma indirecta (desde un registro bibliográfico)</text:p>
        </text:list-item>
      </text:list>
      <text:list text:style-name="List_20_1" text:continue-numbering="false">
        <text:list-item>
          <text:p text:style-name="LastListParagraph_List_20_1_Content_First"> edición de registros de autoridad (con validación)</text:p>
        </text:list-item>
      </text:list>
      <text:list text:style-name="List_20_1" text:continue-numbering="false">
        <text:list-item>
          <text:p text:style-name="LastListParagraph_List_20_1_Content_First"> eliminación de registros de autoridad (con validación)</text:p>
        </text:list-item>
      </text:list>
      <text:list text:style-name="List_20_1" text:continue-numbering="false">
        <text:list-item>
          <text:p text:style-name="LastListParagraph_List_20_1_Content_First"> consolidación de dos o más registros de autoridad</text:p>
        </text:list-item>
      </text:list>
      <text:list text:style-name="List_20_1" text:continue-numbering="false">
        <text:list-item>
          <text:p text:style-name="LastListParagraph_List_20_1_Content_First"> creación de links entre un campo de encabezamiento (registro bibliográfico) y un registro de autoridad</text:p>
        </text:list-item>
      </text:list>
      <text:list text:style-name="List_20_1" text:continue-numbering="false">
        <text:list-item>
          <text:p text:style-name="LastListParagraph_List_20_1_Content_First"> resolución de referencias (i.e., pasar de links a encabezamientos)</text:p>
        </text:list-item>
      </text:list>
      <text:list text:style-name="List_20_1" text:continue-numbering="false">
        <text:list-item>
          <text:p text:style-name="LastListParagraph_List_20_1_Content_First"> browsing de la base de autoridades (por tipo de encabezamiento: persona, entidad, título)</text:p>
        </text:list-item>
      </text:list>
      <text:list text:style-name="List_20_1" text:continue-numbering="false">
        <text:list-item>
          <text:p text:style-name="LastListParagraph_List_20_1_Content_First"> generación de referencias en el OPAC</text:p>
        </text:list-item>
      </text:list>
      <text:list text:style-name="List_20_1" text:continue-numbering="false">
        <text:list-item>
          <text:p text:style-name="List_20_1_Content_First"> tareas de mantenimiento</text:p>
        </text:list-item>
        <text:list-item>
          <text:p text:style-name="List_20_1_Content_Last"> detectar registros bibliográficos con encabezamientos no controlados</text:p>
        </text:list-item>
      </text:list>
      <text:h text:style-name="Heading_20_2" text:outline-level="2"><text:bookmark-start text:name="__RefHeading___tareas_5"/><text:bookmark-start text:name="tareas"/>Tareas<text:bookmark-end text:name="__RefHeading___tareas_5"/><text:bookmark-end text:name="tareas"/></text:h>
      <text:p text:style-name="Text_20_body">RB: registro bibliográfico
RA: registro de autoridad</text:p>
      <text:p text:style-name="Text_20_body">generación inicial de registros de autoridad a partir de una base bibliográfica</text:p>
      <text:list text:style-name="Numbering_20_1" text:continue-numbering="false">
        <text:list-item>
          <text:p text:style-name="LastListParagraph_Numbering_20_1_Content_First"> script auto.bat + archivos auxiliares</text:p>
        </text:list-item>
      </text:list>
      <text:p text:style-name="Text_20_body">operaciones sobre registros bibliográficos</text:p>
      <text:list text:style-name="Numbering_20_1" text:continue-numbering="false">
        <text:list-item>
          <text:p text:style-name="Numbering_20_1_Content_First"> vincular un campo controlado de un RB con un RA</text:p>
        </text:list-item>
        <text:list-item>
          <text:p text:style-name="Numbering_20_1_Content"> resolver los vínculos para poder mostrar el RB en la forma usual</text:p>
        </text:list-item>
        <text:list-item>
          <text:p text:style-name="Numbering_20_1_Content"> realizar ABM de campos controlados desde la interfaz de edición de RB</text:p>
        </text:list-item>
        <text:list-item>
          <text:p text:style-name="Numbering_20_1_Content_Last"> validar campos controlados en un RB importado</text:p>
        </text:list-item>
      </text:list>
      <text:p text:style-name="Text_20_body">operaciones sobre registros de autoridad</text:p>
      <text:list text:style-name="Numbering_20_1" text:continue-numbering="false">
        <text:list-item>
          <text:p text:style-name="Numbering_20_1_Content_First"> crear un RA a partir de un encabezamiento en un registro bibliográfico</text:p>
        </text:list-item>
        <text:list-item>
          <text:p text:style-name="Numbering_20_1_Content"> crear un RA usando una plantilla en la base AUTO</text:p>
        </text:list-item>
        <text:list-item>
          <text:p text:style-name="Numbering_20_1_Content"> importar un RA en la base AUTO</text:p>
        </text:list-item>
        <text:list-item>
          <text:p text:style-name="Numbering_20_1_Content"> editar un RA</text:p>
        </text:list-item>
        <text:list-item>
          <text:p text:style-name="Numbering_20_1_Content"> eliminar un RA</text:p>
        </text:list-item>
        <text:list-item>
          <text:p text:style-name="Numbering_20_1_Content_Last"> hacer búsquedas en la base AUTO</text:p>
        </text:list-item>
      </text:list>
      <text:p text:style-name="Text_20_body">tareas de mantenimi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notas_sobre_autoridades</dc:title>
  </office:meta>
</office:document-meta>
</file>