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ac_todo"/><text:bookmark-start text:name="__RefHeading___opac._tareas_pendientes_1"/><text:bookmark-start text:name="opac._tareas_pendientes"/>OPAC. Tareas pendientes<text:bookmark-end text:name="__RefHeading___opac._tareas_pendientes_1"/><text:bookmark-end text:name="opac._tareas_pendientes"/></text:h>
      <text:p text:style-name="Text_20_body">Esta es una lista informal de problemas encontrados y tareas pendientes. Hay que pensar cómo organizarla un poco mejor, <text:span text:style-name="del">sin llegar a convertirla en una base de datos. Como mínimo, una estructura de tabla con estas columnas: descripción (y solución), archivos involucrados, estado (pendiente, resuelto)</text:span>, o pasar los datos a la sección <text:a xlink:type="simple" xlink:href="http://code.google.com/p/opacmarc/issues/" text:style-name="Internet_20_link" text:visited-style-name="Visited_20_Internet_20_Link">Issues</text:a> en Google Code. También sería bueno reducir el tamaño de la página, para lo cual habrá que crear subpáginas.</text:p>
      <text:h text:style-name="Heading_20_2" text:outline-level="2"><text:bookmark-start text:name="__RefHeading___indizacion_busquedas_2"/><text:bookmark-start text:name="indizacion_busquedas"/>INDIZACION, BÚSQUEDAS<text:bookmark-end text:name="__RefHeading___indizacion_busquedas_2"/><text:bookmark-end text:name="indizacion_busquedas"/></text:h>
      <text:h text:style-name="Heading_20_3" text:outline-level="3"><text:bookmark-start text:name="__RefHeading___series_3"/><text:bookmark-start text:name="series"/>SERIES<text:bookmark-end text:name="__RefHeading___series_3"/><text:bookmark-end text:name="series"/></text:h>
      <text:p text:style-name="Text_20_body">Series (440, 830) en los índices de títulos (alfabético y por palabras)</text:p>
      <text:p text:style-name="Text_20_body">LEER: series-en-el-opac.txt</text:p>
      <text:p text:style-name="Text_20_body">ATENCION: necesitamos normalizar la puntuación final, e.g. “MAA spectrum” (440) vs. “MAA spectrum.” (830)</text:p>
      <text:h text:style-name="Heading_20_4" text:outline-level="4"><text:bookmark-start text:name="__RefHeading___links_que_fallan_bibima_4"/><text:bookmark-start text:name="links_que_fallan_bibima"/>Links que fallan (BIBIMA)<text:bookmark-end text:name="__RefHeading___links_que_fallan_bibima_4"/><text:bookmark-end text:name="links_que_fallan_bibima"/></text:h>
      <text:list text:style-name="List_20_1" text:continue-numbering="false">
        <text:list-item>
          <text:p text:style-name="LastListParagraph_List_20_1_Content_First"> [DONE]</text:p>
        </text:list-item>
      </text:list>
      <text:p text:style-name="Text_20_body">Ver display Completo del reg. 002267 (Los libros del mirasol). El link desde la serie falla (por el artículo)</text:p>
      <text:p text:style-name="Preformatted_20_Text">"query=^aLos+libros+del+mirasol" =&gt; "query=^aLibros+del+mirasol"</text:p>
      <text:p text:style-name="Text_20_body">Corregir en <text:span text:style-name="Source_20_Text">complete.htm</text:span></text:p>
      <text:p text:style-name="Text_20_body">En todos estos el problema viene por la presencia de una subserie o sección:</text:p>
      <text:list text:style-name="List_20_1" text:continue-numbering="false">
        <text:list-item>
          <text:p text:style-name="List_20_1_Content_First"> Manuales de Eudeba. Matemáticas.</text:p>
        </text:list-item>
        <text:list-item>
          <text:p text:style-name="List_20_1_Content"> SUP. Le Mathématicien. </text:p>
        </text:list-item>
        <text:list-item>
          <text:p text:style-name="List_20_1_Content"> Theory and decision library. Series B Mathematical and statistical methods.</text:p>
        </text:list-item>
        <text:list-item>
          <text:p text:style-name="List_20_1_Content"> Aportaciones matemáticas. Textos.</text:p>
        </text:list-item>
        <text:list-item>
          <text:p text:style-name="List_20_1_Content"> Mathematische Lehrbücher und Monographien ...</text:p>
        </text:list-item>
        <text:list-item>
          <text:p text:style-name="List_20_1_Content"> Encyclopedia of mathematics and its applications. Section Algebra  [etc]</text:p>
        </text:list-item>
        <text:list-item>
          <text:p text:style-name="List_20_1_Content"> Ergebnisse der Mathematik und ihrer Grenzgebiete</text:p>
        </text:list-item>
        <text:list-item>
          <text:p text:style-name="List_20_1_Content"> Exedra. Sección 10 Matemáticas.</text:p>
        </text:list-item>
        <text:list-item>
          <text:p text:style-name="List_20_1_Content"> Lecture notes in physics. New series m Monographs.</text:p>
        </text:list-item>
        <text:list-item>
          <text:p text:style-name="List_20_1_Content"> Lectures in applied mathematics. Proceedings of the Summer Seminar Boulder Colorado 1960.</text:p>
        </text:list-item>
        <text:list-item>
          <text:p text:style-name="List_20_1_Content"> Libro de bolsillo. Sección Ciencia y técnica.</text:p>
        </text:list-item>
        <text:list-item>
          <text:p text:style-name="List_20_1_Content"> Lódzkie Towarzystwo Naukowe. Prace Wydzialu III. </text:p>
        </text:list-item>
        <text:list-item>
          <text:p text:style-name="List_20_1_Content"> Monographies du Centre d'Études Mathématiques en vue des Applications. B Méthodes de calcul.</text:p>
        </text:list-item>
        <text:list-item>
          <text:p text:style-name="List_20_1_Content"> Mundo del hombre. Psicología y educación.</text:p>
        </text:list-item>
        <text:list-item>
          <text:p text:style-name="List_20_1_Content"> NATO ASI series. Series C Mathematical and physical sciences. </text:p>
        </text:list-item>
        <text:list-item>
          <text:p text:style-name="List_20_1_Content"> Notas de álgebra y análisis (Instituto de Matemática Universidad Nacional del Sur).</text:p>
        </text:list-item>
        <text:list-item>
          <text:p text:style-name="List_20_1_Content"> Pergamon ...</text:p>
        </text:list-item>
        <text:list-item>
          <text:p text:style-name="List_20_1_Content_Last"> Polytechnic Institute of Brooklyn Microwave Research Institute. Symposia series.</text:p>
        </text:list-item>
      </text:list>
      <text:list text:style-name="List_20_1" text:continue-numbering="false">
        <text:list-item>
          <text:p text:style-name="LastListParagraph_List_20_1_Content_First"> Philomath's quotation-book. [no es serie, pero falla igual]</text:p>
        </text:list-item>
      </text:list>
      <text:h text:style-name="Heading_20_4" text:outline-level="4"><text:bookmark-start text:name="__RefHeading___posibles_duplicados_5"/><text:bookmark-start text:name="posibles_duplicados"/>Posibles duplicados<text:bookmark-end text:name="__RefHeading___posibles_duplicados_5"/><text:bookmark-end text:name="posibles_duplicados"/></text:h>
      <text:list text:style-name="List_20_1" text:continue-numbering="false">
        <text:list-item>
          <text:p text:style-name="List_20_1_Content_First"> Alianza Universidad.</text:p>
        </text:list-item>
        <text:list-item>
          <text:p text:style-name="List_20_1_Content"> American Mathematical Society Colloquium Publications.  American Mathematical Society. Colloquium publications. </text:p>
        </text:list-item>
        <text:list-item>
          <text:p text:style-name="List_20_1_Content"> Applied mathematical sciences.</text:p>
        </text:list-item>
        <text:list-item>
          <text:p text:style-name="List_20_1_Content"> Bibliotheca mathematica.</text:p>
        </text:list-item>
        <text:list-item>
          <text:p text:style-name="List_20_1_Content"> Butterworth/Butterworths mathematical texts.</text:p>
        </text:list-item>
        <text:list-item>
          <text:p text:style-name="List_20_1_Content"> de Gruyter/De Gruyter series/expositions in mathematics. </text:p>
        </text:list-item>
        <text:list-item>
          <text:p text:style-name="List_20_1_Content"> Dunod université. [DONE]</text:p>
        </text:list-item>
        <text:list-item>
          <text:p text:style-name="List_20_1_Content"> Ediciones previas (Editorial universitaria de Buenos Aires).</text:p>
        </text:list-item>
        <text:list-item>
          <text:p text:style-name="List_20_1_Content"> Grundlehren der Mathematischen Wissenschaften. (alterna “M” y “m”)</text:p>
        </text:list-item>
        <text:list-item>
          <text:p text:style-name="List_20_1_Content"> Mathematics lecture note/notes series.</text:p>
        </text:list-item>
        <text:list-item>
          <text:p text:style-name="List_20_1_Content"> Massachusetts Institute of Technology Radiation Laboratory series.</text:p>
        </text:list-item>
        <text:list-item>
          <text:p text:style-name="List_20_1_Content"> Monografie matematiche / Consiglio Nazionale delle Ricerche. </text:p>
        </text:list-item>
        <text:list-item>
          <text:p text:style-name="List_20_1_Content"> New Mathematical library</text:p>
        </text:list-item>
        <text:list-item>
          <text:p text:style-name="List_20_1_Content"> Notas de álgebra y análisis. -- Notas de álgebra y análisis (Instituto de Matemática, Universidad Nacional del Sur).</text:p>
        </text:list-item>
        <text:list-item>
          <text:p text:style-name="List_20_1_Content"> Oxford engineering science series. </text:p>
        </text:list-item>
        <text:list-item>
          <text:p text:style-name="List_20_1_Content"> Posebna izdanja. </text:p>
        </text:list-item>
        <text:list-item>
          <text:p text:style-name="List_20_1_Content"> Progress in mathematics (Boston, Mass). </text:p>
        </text:list-item>
        <text:list-item>
          <text:p text:style-name="List_20_1_Content"> Prentice-Hall information and system sciences series. [la mayoría están así] Prentice Hall information and system sciences series. [en LC el registro con esta variante queda linkeado a la forma normalizada!]</text:p>
        </text:list-item>
        <text:list-item>
          <text:p text:style-name="List_20_1_Content"> Prentice Hall series in computational mathematics. </text:p>
        </text:list-item>
        <text:list-item>
          <text:p text:style-name="List_20_1_Content"> Schriftenreihe der Institute für Mathematik.</text:p>
        </text:list-item>
        <text:list-item>
          <text:p text:style-name="List_20_1_Content"> Sibirskaëiìa shkola algebry i logiki. </text:p>
        </text:list-item>
        <text:list-item>
          <text:p text:style-name="List_20_1_Content"> Sección [de] obras de filosofía. </text:p>
        </text:list-item>
        <text:list-item>
          <text:p text:style-name="List_20_1_Content"> Serie de compendios Schaum. [DONE]</text:p>
        </text:list-item>
        <text:list-item>
          <text:p text:style-name="List_20_1_Content"> Series in quantitative methods for decision-making.</text:p>
        </text:list-item>
        <text:list-item>
          <text:p text:style-name="List_20_1_Content"> Studia mathematica - Mathematische Lehrbücher. (Serie)</text:p>
        </text:list-item>
        <text:list-item>
          <text:p text:style-name="List_20_1_Content"> Texts in statistical science. </text:p>
        </text:list-item>
        <text:list-item>
          <text:p text:style-name="List_20_1_Content"> university series in higher mathematics.</text:p>
        </text:list-item>
        <text:list-item>
          <text:p text:style-name="List_20_1_Content_Last"> Studies in global geometry and analysis. [no es serie]</text:p>
        </text:list-item>
      </text:list>
      <text:h text:style-name="Heading_20_4" text:outline-level="4"><text:bookmark-start text:name="__RefHeading___problemas_de_visualizacion_6"/><text:bookmark-start text:name="problemas_de_visualizacion"/>Problemas de visualización<text:bookmark-end text:name="__RefHeading___problemas_de_visualizacion_6"/><text:bookmark-end text:name="problemas_de_visualizacion"/></text:h>
      <text:list text:style-name="List_20_1" text:continue-numbering="false">
        <text:list-item>
          <text:p text:style-name="List_20_1_Content_First"> Die Grundlehren der mathematischen Wissenschaften</text:p>
        </text:list-item>
        <text:list-item>
          <text:p text:style-name="List_20_1_Content"> [Princeton science library]. </text:p>
        </text:list-item>
        <text:list-item>
          <text:p text:style-name="List_20_1_Content"> économie d'enterprise</text:p>
        </text:list-item>
        <text:list-item>
          <text:p text:style-name="List_20_1_Content"> techniques de base de l'informatique</text:p>
        </text:list-item>
        <text:list-item>
          <text:p text:style-name="List_20_1_Content"> series of...</text:p>
        </text:list-item>
        <text:list-item>
          <text:p text:style-name="List_20_1_Content"> student's physics. (minuscula)</text:p>
        </text:list-item>
        <text:list-item>
          <text:p text:style-name="List_20_1_Content"> virtual laboratory.</text:p>
        </text:list-item>
        <text:list-item>
          <text:p text:style-name="List_20_1_Content"> annals of the Computation Laboratory of Harvard University</text:p>
        </text:list-item>
        <text:list-item>
          <text:p text:style-name="List_20_1_Content_Last"> Studia Mathematica / Mathematische Lehrbücher.</text:p>
        </text:list-item>
      </text:list>
      <text:p text:style-name="Text_20_body">Luego de un click en el título de una serie (en el índice de títulos), dice “Búsqueda por título:”; quedaría mejor “por serie”, y ordenar los resultado igual que para series (por fecha, o mejor aun por nro. de volumen)</text:p>
      <text:p text:style-name="Text_20_body">Búsqueda por palabras de título:</text:p>
      <text:p text:style-name="Preformatted_20_Text"><text:tab/><text:tab/>gradate =&gt; sugiere GRADUATE<text:line-break/><text:tab/><text:tab/>gradate texts =&gt; no sugiere nada</text:p>
      <text:p text:style-name="Text_20_body">Bibima registro 002634: en el completo salen pegados los dos 490.</text:p>
      <text:h text:style-name="Heading_20_2" text:outline-level="2"><text:bookmark-start text:name="__RefHeading___varios_7"/><text:bookmark-start text:name="varios"/>VARIOS<text:bookmark-end text:name="__RefHeading___varios_7"/><text:bookmark-end text:name="varios"/></text:h>
      <text:list text:style-name="List_20_1" text:continue-numbering="false">
        <text:list-item>
          <text:p text:style-name="List_20_1_Content_First"> Cuando el campo 780 es repetible las ocurrencias aparecen pegadas en el estilo completo (Claudia 12/06/08)</text:p>
        </text:list-item>
        <text:list-item>
          <text:p text:style-name="List_20_1_Content_Last"> Cuando se compra un nuevo ejemplar de un libro que ya está en la base de datos, no lo muestra como una <text:span text:style-name="Emphasis">última adquisición</text:span> Aunque el libro ya esté en la base, sería bueno poder dar a conocer que se ha incorporado a la colección.  Toma la fecha de ingreso del primer ejemplar para generar el listado, no?--- <text:span text:style-name="Emphasis"><text:a xlink:type="simple" xlink:href="mailto:clauboe@gmail.com" text:style-name="Internet_20_link" text:visited-style-name="Visited_20_Internet_20_Link">Claudia</text:a> 2008/04/11 10:29</text:span></text:p>
        </text:list-item>
      </text:list>
      <text:list text:style-name="List_20_1" text:continue-numbering="false">
        <text:list-item>
          <text:p text:style-name="LastListParagraph_List_20_1_Content_First"> BUG (reportado por Claudio, 24-jul-2007): búsqueda avanzada por rango de fechas, si la primera fecha se deja en blanco puede aparecer un error como este: <text:span text:style-name="Source_20_Text">WXIS|execution error|field|^m096854^h-F=1870~-F=1871~-F=1872~-F=1873~-F=1874~-F=1875~-F|</text:span> (tiene que ver con la longitud de la expresión de búsqueda resultante).</text:p>
        </text:list-item>
      </text:list>
      <text:list text:style-name="List_20_1" text:continue-numbering="false">
        <text:list-item>
          <text:p text:style-name="LastListParagraph_List_20_1_Content_First"> BUG (reportado por Claudia, nov 2006): al volver al Listado desde un registro bibliográfico al que se llegó por un encabezamiento de serie no encuentra nada. Archivo bib-record-2.htm. Parece ARREGLADO, pero la solución es poco limpia.</text:p>
        </text:list-item>
      </text:list>
      <text:list text:style-name="List_20_1" text:continue-numbering="false">
        <text:list-item>
          <text:p text:style-name="LastListParagraph_List_20_1_Content_First"> Al buscar * se recupera todo! Pero atención: en BIBIMA, al buscar * en “cualquier campo”, sale un mensaje: “Se encontraron 3776 resultados”, y por otra parte “El catálogo cuenta con 3.851 registros”.</text:p>
        </text:list-item>
      </text:list>
      <text:list text:style-name="List_20_1" text:continue-numbering="false">
        <text:list-item>
          <text:p text:style-name="LastListParagraph_List_20_1_Content_First"> Ver los problemas en los índices de la base CELTIC (generada 21/03/06) (???)</text:p>
        </text:list-item>
      </text:list>
      <text:list text:style-name="List_20_1" text:continue-numbering="false">
        <text:list-item>
          <text:p text:style-name="LastListParagraph_List_20_1_Content_First"> Fallan las búsquedas con OR (e.g. “Three or four cultures” en ABCI)</text:p>
        </text:list-item>
      </text:list>
      <text:list text:style-name="List_20_1" text:continue-numbering="false">
        <text:list-item>
          <text:p text:style-name="LastListParagraph_List_20_1_Content_First"> Al buscar “and” u “or” en el índice de autores/temas/todos los campos:</text:p>
        </text:list-item>
      </text:list>
      <text:p text:style-name="Text_20_body">              WXIS|execution error|missing|expression|</text:p>
      <text:p text:style-name="Text_20_body">Idem si sólo se ingresa puntuación o simbolos. No pasa lo mismo si busco en el campo título. Por otra parte, la expresión “)(/&amp;/albert(&amp;” correctamente se limpia y queda “albert”</text:p>
      <text:list text:style-name="List_20_1" text:continue-numbering="false">
        <text:list-item>
          <text:p text:style-name="LastListParagraph_List_20_1_Content_First"> Generar algun mensaje útil si desde una búsqueda por heading no se encuentran resutados (broken link).</text:p>
        </text:list-item>
      </text:list>
      <text:list text:style-name="List_20_1" text:continue-numbering="false">
        <text:list-item>
          <text:p text:style-name="LastListParagraph_List_20_1_Content_First"> ¿Vale la pena tomar en cuenta la distinción entre subcampos $x y $z en los encabezmientos de materia? Por ejemplo en la base demo esta discrepancia</text:p>
        </text:list-item>
      </text:list>
      <text:p text:style-name="Text_20_body">      ^aDemocracy^zKorea (South)</text:p>
      <text:p text:style-name="Preformatted_20_Text"><text:s text:c="4"/>^aDemocracy^xKorea (South)</text:p>
      <text:p text:style-name="Text_20_body">genera estas tres entradas en el índice:</text:p>
      <text:p text:style-name="Preformatted_20_Text"><text:s text:c="4"/>[1]<text:s text:c="2"/>Democracy—Korea (South)<text:line-break/><text:s text:c="4"/>[1]<text:s text:c="2"/>Democracy—Korea (South)<text:line-break/><text:s text:c="4"/>[2]<text:s text:c="2"/>Democracy—Korea (South)</text:p>
      <text:list text:style-name="List_20_1" text:continue-numbering="false">
        <text:list-item>
          <text:p text:style-name="LastListParagraph_List_20_1_Content_First"> El número de postings en los índices es a veces mayor que el nro. de registros bibliográficos asociados (e.g. [2] Björck, Åke, 1934- ). ¿Cómo lo corregimos?</text:p>
        </text:list-item>
      </text:list>
      <text:list text:style-name="List_20_1" text:continue-numbering="false">
        <text:list-item>
          <text:p text:style-name="LastListParagraph_List_20_1_Content_First"> Habilitar el formulario avanzado, con restricciones por fecha, idioma, tipo de documento (“formato”). Ver el de NCSU.</text:p>
        </text:list-item>
      </text:list>
      <text:list text:style-name="List_20_1" text:continue-numbering="false">
        <text:list-item>
          <text:p text:style-name="LastListParagraph_List_20_1_Content_First"> Habilitar links para búsquedas por serie (440, 8xx), y por título uniforme.</text:p>
        </text:list-item>
      </text:list>
      <text:list text:style-name="List_20_1" text:continue-numbering="false">
        <text:list-item>
          <text:p text:style-name="List_20_1_Content_First"> Posibles adiciones al menú de búsquedas por palabra clave:</text:p>
          <text:list text:style-name="List_20_1">
            <text:list-item>
              <text:p text:style-name="List_20_1_Content"> serie [debieran estar incluidas en TITULO]</text:p>
            </text:list-item>
            <text:list-item>
              <text:p text:style-name="List_20_1_Content"> editorial</text:p>
            </text:list-item>
            <text:list-item>
              <text:p text:style-name="List_20_1_Content"> inventario [DONE: por números]</text:p>
            </text:list-item>
            <text:list-item>
              <text:p text:style-name="List_20_1_Content"> nro. de registro [DONE: por números]</text:p>
            </text:list-item>
            <text:list-item>
              <text:p text:style-name="List_20_1_Content_Last"> número MSC [DONE: por tema (MSC)]</text:p>
            </text:list-item>
          </text:list>
        </text:list-item>
      </text:list>
      <text:list text:style-name="List_20_1" text:continue-numbering="false">
        <text:list-item>
          <text:p text:style-name="List_20_1_Content_First"> Diseño del formulario de búsqueda:</text:p>
          <text:list text:style-name="List_20_1">
            <text:list-item>
              <text:p text:style-name="List_20_1_Content"> Búsqueda por palabras:</text:p>
              <text:list text:style-name="List_20_1">
                <text:list-item>
                  <text:p text:style-name="List_20_1_Content"> global (autor, título, serie, notas, imprint, etc.)</text:p>
                </text:list-item>
                <text:list-item>
                  <text:p text:style-name="List_20_1_Content"> título</text:p>
                </text:list-item>
                <text:list-item>
                  <text:p text:style-name="List_20_1_Content"> autor</text:p>
                </text:list-item>
                <text:list-item>
                  <text:p text:style-name="List_20_1_Content"> números (isbn, issn)</text:p>
                </text:list-item>
                <text:list-item>
                  <text:p text:style-name="List_20_1_Content"> inventario</text:p>
                </text:list-item>
                <text:list-item>
                  <text:p text:style-name="List_20_1_Content_Last"> editorial, lugar</text:p>
                </text:list-item>
              </text:list>
            </text:list-item>
          </text:list>
        </text:list-item>
      </text:list>
      <text:list text:style-name="List_20_1" text:continue-numbering="false">
        <text:list-item>
          <text:p text:style-name="List_20_1_Content_First"> Explorar índice alfabético:</text:p>
        </text:list-item>
        <text:list-item>
          <text:p text:style-name="List_20_1_Content"> autor (nombres)</text:p>
        </text:list-item>
        <text:list-item>
          <text:p text:style-name="List_20_1_Content"> títulos</text:p>
        </text:list-item>
        <text:list-item>
          <text:p text:style-name="List_20_1_Content"> signatura top.</text:p>
        </text:list-item>
        <text:list-item>
          <text:p text:style-name="List_20_1_Content_Last"> series</text:p>
        </text:list-item>
      </text:list>
      <text:list text:style-name="List_20_1" text:continue-numbering="false">
        <text:list-item>
          <text:p text:style-name="LastListParagraph_List_20_1_Content_First"> INDIZACION de palabras con guiones: e.g. X-ray, e-mail. [CUÁL ES EL PROBLEMA?] ATENCION: Los guiones pueden aparecer en otras situaciones: un rango de fechas (1914-1918), puntuación (e.g. '--' dentro de un 505), etc. Esto requiere modificar AC-ANSI.TAB</text:p>
        </text:list-item>
      </text:list>
      <text:list text:style-name="List_20_1" text:continue-numbering="false">
        <text:list-item>
          <text:p text:style-name="LastListParagraph_List_20_1_Content_First"> STOPWORDS: Evaluar el efecto de suprimir ciertas palabras (no significativas) en el diccionario.</text:p>
        </text:list-item>
      </text:list>
      <text:list text:style-name="List_20_1" text:continue-numbering="false">
        <text:list-item>
          <text:p text:style-name="LastListParagraph_List_20_1_Content_First"> FST: revisar campo 505 repetible</text:p>
        </text:list-item>
      </text:list>
      <text:list text:style-name="List_20_1" text:continue-numbering="false">
        <text:list-item>
          <text:p text:style-name="LastListParagraph_List_20_1_Content_First"> Enviar los nombres en campos 600/610/611 al índice de “autores” (¿cómo?)</text:p>
        </text:list-item>
      </text:list>
      <text:list text:style-name="List_20_1" text:continue-numbering="false">
        <text:list-item>
          <text:p text:style-name="LastListParagraph_List_20_1_Content_First"> Cuando una búsqueda desde un link (heading, en particular) no produce resultados, debe generarse alguna señal de advertencia, para el usuario y para el administrador  </text:p>
        </text:list-item>
      </text:list>
      <text:list text:style-name="List_20_1" text:continue-numbering="false">
        <text:list-item>
          <text:p text:style-name="LastListParagraph_List_20_1_Content_First"> [almost DONE - El diccionario de biblio no tiene las ST correctamente ordenadas, debido al uso de '_' en lugar de espacios (por el gizmo?). Falta agregar “anteriores/siguientes/saltar” al tope del listado]</text:p>
        </text:list-item>
      </text:list>
      <text:list text:style-name="List_20_1" text:continue-numbering="false">
        <text:list-item>
          <text:p text:style-name="LastListParagraph_List_20_1_Content_First"> Agregar: Browse por signatura top., a partir de una posición específica, y links desde la signatura top. en el display completo hacia los vecinos en el estante.</text:p>
        </text:list-item>
      </text:list>
      <text:list text:style-name="List_20_1" text:continue-numbering="false">
        <text:list-item>
          <text:p text:style-name="LastListParagraph_List_20_1_Content_First"> [DONE] Fallan las búsquedas con AND, e.g. “Statistical inference and related topics”</text:p>
        </text:list-item>
      </text:list>
      <text:list text:style-name="List_20_1" text:continue-numbering="false">
        <text:list-item>
          <text:p text:style-name="LastListParagraph_List_20_1_Content_First"> [DONE?] ERROR: WXIS|fatal error|unavoidable|cntread/read/cnt2| cuando desde un listado “Búsqueda por tema:” se quiere pasar a la página siguiente. Probar con el tema “Mathematics” desde el título “Topics in contemporary mathematics”. No sucede en EUNM con el tema “Administración de empresas”</text:p>
        </text:list-item>
      </text:list>
      <text:list text:style-name="List_20_1" text:continue-numbering="false">
        <text:list-item>
          <text:p text:style-name="LastListParagraph_List_20_1_Content_First"> [DONE] Browse de índices: limpiar un poco la expresión ingresada (p.ej. tolerar espacios iniciales)</text:p>
        </text:list-item>
      </text:list>
      <text:list text:style-name="List_20_1" text:continue-numbering="false">
        <text:list-item>
          <text:p text:style-name="LastListParagraph_List_20_1_Content_First"> [DONE] Las búsquedas por inventario fallan desde “cualquier campo” pues A-6782 se convierte en 'A AND 6782' (a menos que los guiones se incluyan en la ACTAB)</text:p>
        </text:list-item>
      </text:list>
      <text:list text:style-name="List_20_1" text:continue-numbering="false">
        <text:list-item>
          <text:p text:style-name="LastListParagraph_List_20_1_Content_First"> [DONE] Debe poderse acceder por nro de registro, especialmente para construir URLs que apunten a un registro específico.</text:p>
        </text:list-item>
      </text:list>
      <text:list text:style-name="List_20_1" text:continue-numbering="false">
        <text:list-item>
          <text:p text:style-name="LastListParagraph_List_20_1_Content_First"> [DONE] FST: “todos los campos” debe incluir al 245$c</text:p>
        </text:list-item>
      </text:list>
      <text:list text:style-name="List_20_1" text:continue-numbering="false">
        <text:list-item>
          <text:p text:style-name="LastListParagraph_List_20_1_Content_First"> [DONE] Revisar campo 740 en el índice de títulos (chat con Claudia, Gmail, 27 oct 2006) Ej. en BIBIMA: Cardinal products of isomorphism types query=^aCardinal+products+of+isomorphism+types </text:p>
        </text:list-item>
      </text:list>
      <text:list text:style-name="List_20_1" text:continue-numbering="false">
        <text:list-item>
          <text:p text:style-name="LastListParagraph_List_20_1_Content_First"> [DONE] Usar el indicador de ordenación en el 240. E.g. “¿Oú vont les mathématiques?” en BIBIMA.</text:p>
        </text:list-item>
      </text:list>
      <text:list text:style-name="List_20_1" text:continue-numbering="false">
        <text:list-item>
          <text:p text:style-name="List_20_1_Content_First"> [DONE] Para búsquedas con truncamiento:</text:p>
          <text:list text:style-name="List_20_1">
            <text:list-item>
              <text:p text:style-name="List_20_1_Content"> No usar agrep</text:p>
            </text:list-item>
            <text:list-item>
              <text:p text:style-name="List_20_1_Content_Last"> No sugerir búsquedas en la web</text:p>
            </text:list-item>
          </text:list>
        </text:list-item>
      </text:list>
      <text:list text:style-name="List_20_1" text:continue-numbering="false">
        <text:list-item>
          <text:p text:style-name="List_20_1_Content_First"> Búsquedas desde el índice que están fallando:</text:p>
          <text:list text:style-name="List_20_1">
            <text:list-item>
              <text:p text:style-name="List_20_1_Content"> [DONE, con uctab] Ore, Øystein, 1899-1968.</text:p>
            </text:list-item>
            <text:list-item>
              <text:p text:style-name="List_20_1_Content_Last"> [DONE] Cualquier título uniforme</text:p>
            </text:list-item>
          </text:list>
        </text:list-item>
      </text:list>
      <text:h text:style-name="Heading_20_2" text:outline-level="2"><text:bookmark-start text:name="__RefHeading___display_8"/><text:bookmark-start text:name="display"/>DISPLAY<text:bookmark-end text:name="__RefHeading___display_8"/><text:bookmark-end text:name="display"/></text:h>
      <text:list text:style-name="List_20_1" text:continue-numbering="false">
        <text:list-item>
          <text:p text:style-name="LastListParagraph_List_20_1_Content_First"> ¿Cómo podemos tener un mecanismo que permita añadir estilos de visualización personalizados, tanto para listados como para registros individuales? Añadir un nuevo estilo debería ser tan simple como: a) crear un archivo HTML que incluya pft, b) crear un archivo CSS, c) agregar el nombre del estilo en algún archivo de configuración.</text:p>
        </text:list-item>
      </text:list>
      <text:list text:style-name="List_20_1" text:continue-numbering="false">
        <text:list-item>
          <text:p text:style-name="LastListParagraph_List_20_1_Content_First"> Sería muy útil si, en el display de una lista de autores (browse/search), pudiéramos mostrar algunos <text:span text:style-name="Strong_20_Emphasis">títulos asociados a ese autor</text:span>, pues muchas veces cuando hay más de un autor con nombre similar y el usuario no está seguro de cuál es el que busca, perderá tiempo haciendo clic en el nombre equivocado.</text:p>
        </text:list-item>
      </text:list>
      <text:list text:style-name="List_20_1" text:continue-numbering="false">
        <text:list-item>
          <text:p text:style-name="LastListParagraph_List_20_1_Content_First"> ¿Qué hacer con la ficha AACR2 en ausencia de JavaScript?</text:p>
        </text:list-item>
      </text:list>
      <text:list text:style-name="List_20_1" text:continue-numbering="false">
        <text:list-item>
          <text:p text:style-name="LastListParagraph_List_20_1_Content_First"> [DONE] Registro de BIBIMA con problemas en el estilo Completo: <text:span text:style-name="Source_20_Text">Markov chain models--rarity and exponentiality.</text:span> El error estaba causado por la aparición de '--' dentro de un comentario. Moraleja: no dejar porciones de código HTML comentadas si su contenido puede llegar a incluir --</text:p>
        </text:list-item>
      </text:list>
      <text:list text:style-name="List_20_1" text:continue-numbering="false">
        <text:list-item>
          <text:p text:style-name="LastListParagraph_List_20_1_Content_First"> Este registro que no se recupera desde el indice de titulos: Sobre la ecuación diferencial $\frac{d2y}{dx2} + [\frac{a_0+a_1\cos 2x}{b_0+b_1\cos 2x}-\frac{m(m-1)}{\sen2 x}-\frac{n(n-1)}{\cos2 x}]y = 0$.</text:p>
        </text:list-item>
      </text:list>
      <text:list text:style-name="List_20_1" text:continue-numbering="false">
        <text:list-item>
          <text:p text:style-name="LastListParagraph_List_20_1_Content_First"> EUNM 000010: un 440 y un 490 salen pegados en el estilo Completo.</text:p>
        </text:list-item>
      </text:list>
      <text:list text:style-name="List_20_1" text:continue-numbering="false">
        <text:list-item>
          <text:p text:style-name="LastListParagraph_List_20_1_Content_First"> Fragmento del índice de títulos en BIBIMA:</text:p>
        </text:list-item>
      </text:list>
      <text:p text:style-name="Preformatted_20_Text"><text:tab/>Calculus of variations.<text:line-break/><text:tab/>The calculus of variations.<text:line-break/><text:tab/>Calculus of variations.<text:line-break/><text:tab/>The calculus of variations.</text:p>
      <text:p text:style-name="Text_20_body">¿Tiene sentido presentar así la información?</text:p>
      <text:list text:style-name="List_20_1" text:continue-numbering="false">
        <text:list-item>
          <text:p text:style-name="LastListParagraph_List_20_1_Content_First"> [DONE] Las búsquedas por palabras en headings, que devuelven un único heading, deben presentar directamente el listado de registros bibliográficos asociados al heading.</text:p>
        </text:list-item>
      </text:list>
      <text:list text:style-name="List_20_1" text:continue-numbering="false">
        <text:list-item>
          <text:p text:style-name="LastListParagraph_List_20_1_Content_First"> [DONE] Relacionar búsquedas por autor y por tema, por ejemplo para Gödel en BIBIMA. Meaning: junto con las obras donde Gödel aparece como “autor” (100, 700), mostrar que hay también obras acerca de Gödel o de su obra (e.g. Gödel, Escher, Bach).</text:p>
        </text:list-item>
      </text:list>
      <text:list text:style-name="List_20_1" text:continue-numbering="false">
        <text:list-item>
          <text:p text:style-name="List_20_1_Content_First"> Duplicación de heading en el display de registros bibliográficos:</text:p>
          <text:list text:style-name="List_20_1">
            <text:list-item>
              <text:p text:style-name="List_20_1_Content">  BIBIMA, búsqueda por autor “Sjöstedt, Carl Erik, 1900-”, debido a que en un registro aparece con $4com.</text:p>
            </text:list-item>
            <text:list-item>
              <text:p text:style-name="List_20_1_Content_Last">  EEO, autor “Dichiara, Raúl Oscar.” =&gt; duplicación de heading, por aparecer en 100 con $4</text:p>
            </text:list-item>
          </text:list>
        </text:list-item>
      </text:list>
      <text:p text:style-name="Text_20_body">Corregir en <text:span text:style-name="Source_20_Text">heading-match-in-bib-record.xis</text:span> y <text:span text:style-name="Source_20_Text">keyword-match-in-bib-record.xis</text:span></text:p>
      <text:list text:style-name="List_20_1" text:continue-numbering="false">
        <text:list-item>
          <text:p text:style-name="LastListParagraph_List_20_1_Content_First"> Completo: nombres con más de un código de función ($4), el 2do queda visible, y el link resultante is broken. Ejemplo: BIBIMA 002388. Corregir en <text:span text:style-name="Source_20_Text">complete.htm</text:span></text:p>
        </text:list-item>
      </text:list>
      <text:list text:style-name="List_20_1" text:continue-numbering="false">
        <text:list-item>
          <text:p text:style-name="LastListParagraph_List_20_1_Content_First"> Autores a partir de “b0” (be-cero) =&gt; “deberia estar aqui” aparece al final de la A, pero debe aparecer al comienzo de la B</text:p>
        </text:list-item>
      </text:list>
      <text:p text:style-name="Text_20_body">  Autores a partir de “zz” =&gt; muestra el comienzo del índice como “cercanos”. Corrregir en <text:span text:style-name="Source_20_Text">browse-headings.xis</text:span></text:p>
      <text:list text:style-name="List_20_1" text:continue-numbering="false">
        <text:list-item>
          <text:p text:style-name="LastListParagraph_List_20_1_Content_First"> [DONE] “Búsqueda por colección” =&gt; “Búsqueda por serie”? YES!</text:p>
        </text:list-item>
      </text:list>
      <text:list text:style-name="List_20_1" text:continue-numbering="false">
        <text:list-item>
          <text:p text:style-name="LastListParagraph_List_20_1_Content_First"> Al reordenar una lista de resultados por autor/título, no siempre se ven los headings. ¿¿Ejemplos??</text:p>
        </text:list-item>
      </text:list>
      <text:list text:style-name="List_20_1" text:continue-numbering="false">
        <text:list-item>
          <text:p text:style-name="LastListParagraph_List_20_1_Content_First"> MARKUP: los listados de headings, ¿deberían ser marcados con &lt;ol&gt;&lt;li&gt; en lugar de tablas?</text:p>
        </text:list-item>
      </text:list>
      <text:list text:style-name="List_20_1" text:continue-numbering="false">
        <text:list-item>
          <text:p text:style-name="LastListParagraph_List_20_1_Content_First"> [DONE] El número de resultados por página inicialmente son 20, pero cuando se regresa al listado desde un registro, pasa a 10.</text:p>
        </text:list-item>
      </text:list>
      <text:list text:style-name="List_20_1" text:continue-numbering="false">
        <text:list-item>
          <text:p text:style-name="LastListParagraph_List_20_1_Content_First"> [DONE] Al visualizar el 240 en el índice de títulos, hay que usar el indicador para artículos.</text:p>
        </text:list-item>
      </text:list>
      <text:p text:style-name="Text_20_body">Ejemplos en BIBIMA:</text:p>
      <text:p text:style-name="Preformatted_20_Text"><text:tab/>The economics of uncertainty<text:line-break/><text:tab/>The rise of scientific philosophy,<text:line-break/><text:tab/>Die physikalischen prinzipien der quantentheorie.<text:line-break/><text:tab/>An introduction to algebraic topology.<text:line-break/><text:tab/>What is mathematics?.</text:p>
      <text:list text:style-name="List_20_1" text:continue-numbering="false">
        <text:list-item>
          <text:p text:style-name="LastListParagraph_List_20_1_Content_First"> [DONE] Browse por títulos, cuando no se encuentra el término pedido, hay un problema de colspan.</text:p>
        </text:list-item>
      </text:list>
      <text:list text:style-name="List_20_1" text:continue-numbering="false">
        <text:list-item>
          <text:p text:style-name="LastListParagraph_List_20_1_Content_First"> [DONE] Al ordenar por fecha, las fechas incompletas (196-) las manda al final</text:p>
        </text:list-item>
      </text:list>
      <text:list text:style-name="List_20_1" text:continue-numbering="false">
        <text:list-item>
          <text:p text:style-name="LastListParagraph_List_20_1_Content_First"> La columna del contador no parece necesaria en un browse-catalog. Ver wh.pft.</text:p>
        </text:list-item>
      </text:list>
      <text:list text:style-name="List_20_1" text:continue-numbering="false">
        <text:list-item>
          <text:p text:style-name="LastListParagraph_List_20_1_Content_First"> En la lista de términos, mostrar $q y $d más claritos en los campos x00; lo mismo para otros subcampos (calificadores) en x10 y x11.</text:p>
        </text:list-item>
      </text:list>
      <text:list text:style-name="List_20_1" text:continue-numbering="false">
        <text:list-item>
          <text:p text:style-name="LastListParagraph_List_20_1_Content_First"> Para bases sin 245$c (e.g. ABCI), añadir una opción para mostrar autores (100, 700) en el formato breve.</text:p>
        </text:list-item>
      </text:list>
      <text:list text:style-name="List_20_1" text:continue-numbering="false">
        <text:list-item>
          <text:p text:style-name="LastListParagraph_List_20_1_Content_First"> [DONE?] Modificar los estilos para no encerrar los datos en cajitas con bordes.</text:p>
        </text:list-item>
      </text:list>
      <text:list text:style-name="List_20_1" text:continue-numbering="false">
        <text:list-item>
          <text:p text:style-name="LastListParagraph_List_20_1_Content_First"> Estilo etiquetado: lograr una buena separación entre HTML y CSS, para poder crear variantes (skins). Más DIVs y menos TABLEs.</text:p>
        </text:list-item>
      </text:list>
      <text:list text:style-name="List_20_1" text:continue-numbering="false">
        <text:list-item>
          <text:p text:style-name="LastListParagraph_List_20_1_Content_First"> Estilo ficha: cambio de tamaño en el texto en IE?</text:p>
        </text:list-item>
      </text:list>
      <text:list text:style-name="List_20_1" text:continue-numbering="false">
        <text:list-item>
          <text:p text:style-name="LastListParagraph_List_20_1_Content_First"> Mostrar campo 530 en el etiquetado (e.g. A million random digits with 100,000 normal deviates). En realidad, mostrar *todos* los campos relevantes.</text:p>
        </text:list-item>
      </text:list>
      <text:list text:style-name="List_20_1" text:continue-numbering="false">
        <text:list-item>
          <text:p text:style-name="LastListParagraph_List_20_1_Content_First"> [DONE] Visualización de 246 con $i: reg. 003172 (Cadenas finitas de Markov)</text:p>
        </text:list-item>
      </text:list>
      <text:list text:style-name="List_20_1" text:continue-numbering="false">
        <text:list-item>
          <text:p text:style-name="List_20_1_Content_First"> Resaltado de palabras. Quedan varios problemas por resolver:</text:p>
          <text:list text:style-name="List_20_1">
            <text:list-item>
              <text:p text:style-name="List_20_1_Content"> palabras del título en un 505$t</text:p>
            </text:list-item>
            <text:list-item>
              <text:p text:style-name="List_20_1_Content"> título original (en una nota 500) para una búsqueda por título</text:p>
            </text:list-item>
            <text:list-item>
              <text:p text:style-name="List_20_1_Content_Last"> cómo mostrar, en las búsquedas por keyword dentro de registros bibliográficos, los campos del registro que provocaron que éste sea recuperado? Si restringimos los campos donde se puede buscar por keywords --con lo cual naturalmente eso de “todos los campos” no será cierto-- entonces al presentar el registro recuperado deberemos limitarnos a resaltar las palabras en esos campos, y presentar el campo (o fragmento de campo) en cuestión, si es que ese campo no es ya parte del display usual. Quizás el mayor problema se debe a que, si se permite que el matching sea a través de varios campos (lo que parece deseable), entonces no siempre habrá un *único* campo para mostrar.</text:p>
            </text:list-item>
          </text:list>
        </text:list-item>
      </text:list>
      <text:list text:style-name="List_20_1" text:continue-numbering="false">
        <text:list-item>
          <text:p text:style-name="List_20_1_Content_First"> Efectos no deseados del resaltado (ejemplo en ABCI):</text:p>
          <text:list text:style-name="List_20_1">
            <text:list-item>
              <text:p text:style-name="List_20_1_Content_Last"> Búsqueda por palabras del título: wife c*</text:p>
            </text:list-item>
          </text:list>
        </text:list-item>
      </text:list>
      <text:p text:style-name="Preformatted_20_Text">Caesar's class="hl"&gt;wife's ear<text:line-break/>source: &lt;span class="hl"&gt;C&lt;/span&gt;aesar's &lt;span&gt;&lt;span class="hl"&gt;c&lt;/span&gt;lass="hl"&amp;gt;wife&lt;/span&gt;'s ear</text:p>
      <text:list text:style-name="List_20_1" text:continue-numbering="false">
        <text:list-item>
          <text:p text:style-name="LastListParagraph_List_20_1_Content_First"> Búsqueda por palabras del título: wife cla*</text:p>
        </text:list-item>
      </text:list>
      <text:p text:style-name="Preformatted_20_Text">Claudius the God and his class="hl"&gt;wife Messalina<text:line-break/>source: &lt;span class="hl"&gt;Cla&lt;/span&gt;udius the God and his &lt;span &lt;span class="hl"&gt;cla&lt;/span&gt;ss="hl"&gt;wife&lt;/span&gt; Messalina</text:p>
      <text:list text:style-name="List_20_1" text:continue-numbering="false">
        <text:list-item>
          <text:p text:style-name="LastListParagraph_List_20_1_Content_First"> [DONE] EUNM 000857: campo 511</text:p>
        </text:list-item>
      </text:list>
      <text:list text:style-name="List_20_1" text:continue-numbering="false">
        <text:list-item>
          <text:p text:style-name="LastListParagraph_List_20_1_Content_First"> Busco por palabras del título, en la página con el listado dice “Búsqueda por palabras del título”, pero al ingresar a uno de los resultados, dice “Búsqueda por título”. El problema sólo persiste para los cambios de estilo en la visualización de un registro. [DONE - no mas truncamiento automático -- pero puede seguir apareciendo el error?]</text:p>
        </text:list-item>
      </text:list>
      <text:list text:style-name="List_20_1" text:continue-numbering="false">
        <text:list-item>
          <text:p text:style-name="LastListParagraph_List_20_1_Content_First"> Mostrar la línea con nro de registro y fecha en *todos* los estilos, incluyendo el link permanente.</text:p>
        </text:list-item>
      </text:list>
      <text:list text:style-name="List_20_1" text:continue-numbering="false">
        <text:list-item>
          <text:p text:style-name="LastListParagraph_List_20_1_Content_First"> Borders dotted: usar gifs de 1 x 2 o de 1 x 3 (ficha, completo)</text:p>
        </text:list-item>
      </text:list>
      <text:list text:style-name="List_20_1" text:continue-numbering="false">
        <text:list-item>
          <text:p text:style-name="LastListParagraph_List_20_1_Content_First"> [DONE] Display MARC: links a la doc de LC desde cada tag</text:p>
        </text:list-item>
      </text:list>
      <text:list text:style-name="List_20_1" text:continue-numbering="false">
        <text:list-item>
          <text:p text:style-name="LastListParagraph_List_20_1_Content_First"> [DONE??] BUG de IE: al hacer click sobre un ítem de la sidebar, desaparece el bullet, y el texto se desplaza hacia la izq. Tiene que ver con el uso de border en los links; resuelto con una hoja de estilo para IE.</text:p>
        </text:list-item>
      </text:list>
      <text:h text:style-name="Heading_20_2" text:outline-level="2"><text:bookmark-start text:name="__RefHeading___user_interface_9"/><text:bookmark-start text:name="user_interface"/>USER INTERFACE<text:bookmark-end text:name="__RefHeading___user_interface_9"/><text:bookmark-end text:name="user_interface"/></text:h>
      <text:list text:style-name="List_20_1" text:continue-numbering="false">
        <text:list-item>
          <text:p text:style-name="LastListParagraph_List_20_1_Content_First"> Los ejemplos de búsquedas deben cambiar (usando JS) según el tipo de búsqueda seleccionada. Ver código JS en <text:a xlink:type="simple" xlink:href="http://www.lib.ncsu.edu/catalog/" text:style-name="Internet_20_link" text:visited-style-name="Visited_20_Internet_20_Link">http://www.lib.ncsu.edu/catalog/</text:a></text:p>
        </text:list-item>
      </text:list>
      <text:list text:style-name="List_20_1" text:continue-numbering="false">
        <text:list-item>
          <text:p text:style-name="LastListParagraph_List_20_1_Content_First"> Usar JS en los formularios para que el foco se ubique en el textbox luego de hacer click en cada opción del select.</text:p>
        </text:list-item>
      </text:list>
      <text:list text:style-name="List_20_1" text:continue-numbering="false">
        <text:list-item>
          <text:p text:style-name="LastListParagraph_List_20_1_Content_First"> Revisar si quedan links que se abren en una nueva ventana (desde la ficha, p.ej.)</text:p>
        </text:list-item>
      </text:list>
      <text:list text:style-name="List_20_1" text:continue-numbering="false">
        <text:list-item>
          <text:p text:style-name="LastListParagraph_List_20_1_Content_First"> Enlaces para cambiar de estilo: usar texto y no botones. Ídem para botones “Anterior” y “Siguiente”. Rationale: el usuario debe poder controlar si la página resultante se abre en esta o en otra ventana/tab. Con este criterio, sólo dejaríamos botones para los casos en que el usuario debe ingresar algún input (e.g. nueva búsqueda) [DONE - excepto botones para navegar entre páginas de resultados]</text:p>
        </text:list-item>
      </text:list>
      <text:list text:style-name="List_20_1" text:continue-numbering="false">
        <text:list-item>
          <text:p text:style-name="LastListParagraph_List_20_1_Content_First"> opac-footer: podría estar asociado a la base, y entonces tendríamos una carpeta llamada 'footer'. Se puede poner allí información sobre contacto, copyright, etc. propios de cada biblioteca.</text:p>
        </text:list-item>
      </text:list>
      <text:list text:style-name="List_20_1" text:continue-numbering="false">
        <text:list-item>
          <text:p text:style-name="LastListParagraph_List_20_1_Content_First"> Links a MathSciNet: mencionar que requiere suscripción (tanto en el texto de ayuda, como en el tooltip del enlace), y que la versión en papel está en la biblioteca.</text:p>
        </text:list-item>
      </text:list>
      <text:list text:style-name="List_20_1" text:continue-numbering="false">
        <text:list-item>
          <text:p text:style-name="LastListParagraph_List_20_1_Content_First"> PARA AGREGAR: listado de incorporaciones recientes. Pueden organizarse por mes o bimestre.</text:p>
        </text:list-item>
      </text:list>
      <text:list text:style-name="List_20_1" text:continue-numbering="false">
        <text:list-item>
          <text:p text:style-name="LastListParagraph_List_20_1_Content_First"> Similar a <text:a xlink:type="simple" xlink:href="http://www.lib.ncsu.edu/catalog/" text:style-name="Internet_20_link" text:visited-style-name="Visited_20_Internet_20_Link">http://www.lib.ncsu.edu/catalog/</text:a>, podemos poner un form de búsqueda muy simple, que aparezca al tope de las páginas (excepto de la inicial), mostrando el criterio usado para la búsqueda actual (en el resultHeader).</text:p>
        </text:list-item>
      </text:list>
      <text:list text:style-name="List_20_1" text:continue-numbering="false">
        <text:list-item>
          <text:p text:style-name="LastListParagraph_List_20_1_Content_First"> En los listados para browsing, ver cómo quedaría un link “Anteriores” arriba, dejando “Siguientes” abajo. [DONE - Quedan ambos botones arriba y abajo.]</text:p>
        </text:list-item>
      </text:list>
      <text:list text:style-name="List_20_1" text:continue-numbering="false">
        <text:list-item>
          <text:p text:style-name="LastListParagraph_List_20_1_Content_First"> [DONE] Añadir una opción al sort by: call number (excepto por ahora para bibima)</text:p>
        </text:list-item>
      </text:list>
      <text:list text:style-name="List_20_1" text:continue-numbering="false">
        <text:list-item>
          <text:p text:style-name="List_20_1_Content_First"> Sort para una lista de headings:</text:p>
          <text:list text:style-name="Numbering_20_1">
            <text:list-item>
              <text:p text:style-name="Numbering_20_1_Content"> Alfabético</text:p>
            </text:list-item>
            <text:list-item>
              <text:p text:style-name="Numbering_20_1_Content_Last"> Por cantidad de postings, subordenado alfabéticamente (este podría ser un buen orden por defecto para una keyword search in headings)</text:p>
            </text:list-item>
          </text:list>
        </text:list-item>
      </text:list>
      <text:h text:style-name="Heading_20_2" text:outline-level="2"><text:bookmark-start text:name="__RefHeading___msc_10"/><text:bookmark-start text:name="msc"/>MSC<text:bookmark-end text:name="__RefHeading___msc_10"/><text:bookmark-end text:name="msc"/></text:h>
      <text:list text:style-name="List_20_1" text:continue-numbering="false">
        <text:list-item>
          <text:p text:style-name="LastListParagraph_List_20_1_Content_First"> Campo 084 no es solamente MSC (ej. base ASTRO). En el estilo Completo hay que generar la etiqueta adecuada (“Códigos temáticos xxx”). El primer código (primario) debería mostrarlo al comienzo, o al menos resaltarlo</text:p>
        </text:list-item>
      </text:list>
      <text:list text:style-name="List_20_1" text:continue-numbering="false">
        <text:list-item>
          <text:p text:style-name="LastListParagraph_List_20_1_Content_First"> 00A79 - Physics (use more specific entries from Sections 70 through 86 when possible) Esa instrucción es para el que asigna códigos, y no tiene mucho sentido en el OPAC (al menos así como se la ve)</text:p>
        </text:list-item>
      </text:list>
      <text:list text:style-name="List_20_1" text:continue-numbering="false">
        <text:list-item>
          <text:p text:style-name="LastListParagraph_List_20_1_Content_First"> Para poder navegar por toda la MSC sin tener que regresar a la página inicial, necesitamos links “prev”, “next”, con nro. y nombre de las secciones. Y para regresar fácilmente al nivel superior, un link “up”.</text:p>
        </text:list-item>
      </text:list>
      <text:list text:style-name="List_20_1" text:continue-numbering="false">
        <text:list-item>
          <text:p text:style-name="LastListParagraph_List_20_1_Content_First"> Al mostrar los nodos de nivel 2 en “42 Fourier analysis”, 42-02 no parece un link pero se subraya con el mouseover.</text:p>
        </text:list-item>
      </text:list>
      <text:list text:style-name="List_20_1" text:continue-numbering="false">
        <text:list-item>
          <text:p text:style-name="LastListParagraph_List_20_1_Content_First"> Los códigos especiales (-00, -01, ...) deberian mostrarse con un fondo diferente. En total, tendriamos 4 colores de fondo.</text:p>
        </text:list-item>
      </text:list>
      <text:list text:style-name="List_20_1" text:continue-numbering="false">
        <text:list-item>
          <text:p text:style-name="LastListParagraph_List_20_1_Content_First"> Al mostrar los registros bibliográficos asociados a un código, podemos mostrar el código junto con su padre y/o abuelo.</text:p>
        </text:list-item>
      </text:list>
      <text:list text:style-name="List_20_1" text:continue-numbering="false">
        <text:list-item>
          <text:p text:style-name="LastListParagraph_List_20_1_Content_First"> Para los códigos de nivel 2 (e.g. 05C) presentar la opción de ver los registros con código 05Cxx, o bien todos los registros con código 05C$</text:p>
        </text:list-item>
      </text:list>
      <text:list text:style-name="List_20_1" text:continue-numbering="false">
        <text:list-item>
          <text:p text:style-name="LastListParagraph_List_20_1_Content_First"> Añadir links: prev, next, up (para navegar en forma secuencial)</text:p>
        </text:list-item>
      </text:list>
      <text:list text:style-name="List_20_1" text:continue-numbering="false">
        <text:list-item>
          <text:p text:style-name="LastListParagraph_List_20_1_Content_First"> Convertir en links las referencias internas (see, see also)</text:p>
        </text:list-item>
      </text:list>
      <text:p text:style-name="Text_20_body">Navegación por la MSC - A ver si la entendemos</text:p>
      <text:p text:style-name="Text_20_body">Pantalla (1): nodos de nivel 1
Se llega con:</text:p>
      <text:p text:style-name="Preformatted_20_Text">&amp;task=CLASS-BROWSE<text:line-break/>&amp;msclevel=1<text:line-break/>&amp;searchType=SUBJ<text:s text:c="4"/>(redundante con task?)</text:p>
      <text:p text:style-name="Text_20_body">Muestra:</text:p>
      <text:p text:style-name="Preformatted_20_Text">código de nivel 1 (sin link) + descripción (link para expandir parcialmente la sección)<text:line-break/>&amp;task=CLASS-BROWSE<text:line-break/>&amp;searchType=SUBJ<text:s text:c="4"/>(redundante con task?)<text:line-break/>&amp;query=[2 digitos]<text:line-break/>&amp;msclevel=2<text:s text:c="2"/>(i.e., solicito nodos hasta de nivel &lt;= 2)<text:line-break/><text:tab/><text:tab/><text:tab/><text:s text:c="2"/></text:p>
      <text:p text:style-name="Text_20_body">Luego de un click en una descripción de nodo de nivel 1:</text:p>
      <text:p text:style-name="Text_20_body">Pantalla (2): nodos de nivel 2 (e.g. dentro de 37)
Muestra:</text:p>
      <text:p text:style-name="Preformatted_20_Text">código de nivel 1 (sin link) + descripción (link para expandir totalmente la sección)<text:line-break/>&amp;task=CLASS-BROWSE<text:line-break/>&amp;searchType=SUBJ<text:s text:c="4"/>(redundante con task?)<text:line-break/>&amp;query=[2 digitos]<text:line-break/>&amp;msclevel=3 (i.e., solicito nodos hasta de nivel &lt;= 3)</text:p>
      <text:p text:style-name="Preformatted_20_Text">código de nivel 2 (posible link) + descripción (link para expandir sólo la subsección)<text:line-break/>&amp;index=SUBJ<text:s text:c="8"/>&amp;task=CLASS-BROWSE<text:line-break/>&amp;query=03C<text:s text:c="9"/>&amp;query=[3 digitos]<text:line-break/>&amp;msclevel=3 (i.e., solicito nodos hasta de nivel &lt;= 3)<text:line-break/>&amp;searchType=SUBJ (redundante?)</text:p>
      <text:p text:style-name="Text_20_body">Pantalla (3a): nodos de nivel 3, todos los de una sección (e.g. dentro de 37)
Muestra:</text:p>
      <text:p text:style-name="Preformatted_20_Text">sólo links en los códigos activos (igual que arriba), y en el nombre de la sección:<text:line-break/>&amp;task=CLASS-BROWSE<text:line-break/>&amp;searchType=SUBJ<text:line-break/>&amp;query=[2 digitos]<text:line-break/>&amp;msclevel=2<text:line-break/>("cierra" parcialmente la sección, mostrando hasta nivel 2)</text:p>
      <text:p text:style-name="Text_20_body">Pantalla (3b): nodos de nivel 3, restringidos a una subsección (e.g. dentro de 37C)
Muestra:</text:p>
      <text:p text:style-name="Preformatted_20_Text">sólo links en los códigos activos (igual que arriba), y en el nombre de la sección (igual que arriba)</text:p>
      <text:p text:style-name="Horizontal_20_Line"/>
      <text:p text:style-name="Text_20_body">La base msc contiene estos campos:</text:p>
      <text:p text:style-name="Preformatted_20_Text">1: 5594<text:s text:c="4"/>- Código<text:line-break/>2: 5594<text:s text:c="4"/>- Descripción<text:line-break/>3: 1366<text:s text:c="4"/>- Referencias "[See also]", "{For .... see ...}"<text:line-break/>4: 62<text:s text:c="6"/>- Instrucciones "(must also be assigned at least one ...)"<text:line-break/>9: 78<text:s text:c="6"/>- Indica que es el único código en la subsección (nodo de nivel 2.5)</text:p>
      <text:p text:style-name="Text_20_body">El diccionario de la base msc:</text:p>
      <text:h text:style-name="Heading_20_2" text:outline-level="2"><text:bookmark-start text:name="__RefHeading___sugerencias_y_mensajes_11"/><text:bookmark-start text:name="sugerencias_y_mensajes"/>SUGERENCIAS Y MENSAJES<text:bookmark-end text:name="__RefHeading___sugerencias_y_mensajes_11"/><text:bookmark-end text:name="sugerencias_y_mensajes"/></text:h>
      <text:list text:style-name="List_20_1" text:continue-numbering="false">
        <text:list-item>
          <text:p text:style-name="LastListParagraph_List_20_1_Content_First"> Mecanismo para generar mensajes en más de un idioma</text:p>
        </text:list-item>
      </text:list>
      <text:list text:style-name="List_20_1" text:continue-numbering="false">
        <text:list-item>
          <text:p text:style-name="LastListParagraph_List_20_1_Content_First"> agrep para más de una palabra? hay que eliminar stopwords, eso seguro. Ejemplo:</text:p>
        </text:list-item>
      </text:list>
      <text:p text:style-name="Preformatted_20_Text"><text:s text:c="2"/>query: alperin dongui<text:line-break/><text:s text:c="2"/>hits(alperin AND dongui) = 0<text:line-break/><text:s text:c="2"/>split(query,' ')<text:line-break/><text:s text:c="2"/>hits(alperin) = 0<text:line-break/><text:s text:c="2"/>hits(dongui) = 0<text:line-break/><text:s text:c="2"/>agrep(alperin) = {halperin}<text:line-break/><text:s text:c="2"/>agrep(dongui) = {donghi, mongui}<text:line-break/><text:s text:c="2"/>hits(halperin AND donghi) = 5<text:line-break/><text:s text:c="2"/>hits(halperin AND mongui) = 0<text:line-break/><text:s text:c="2"/>sugerencia: halperin donghi (5 resultados)</text:p>
      <text:p text:style-name="Text_20_body">Si hits() &gt; 0 para algún término del query, ese término se une a las variantes generadas por agrep(), o mejor aun, no usamos agrep con ese término.</text:p>
      <text:list text:style-name="List_20_1" text:continue-numbering="false">
        <text:list-item>
          <text:p text:style-name="LastListParagraph_List_20_1_Content_First"> [DONE] Caso a revisar: búsqueda por título en BIBIMA: 'ph d'. No encuentra nada, pero sugiere 'PH D'.</text:p>
        </text:list-item>
      </text:list>
      <text:list text:style-name="List_20_1" text:continue-numbering="false">
        <text:list-item>
          <text:p text:style-name="LastListParagraph_List_20_1_Content_First"> Mensaje: “Se encontraron 123 resultados. Por favor, acote su búsqueda.” =&gt; explicar mejor, elevar el límite. [ahora es 300]. Ejemplo: algeb* en 'todos los campos' en bibima. Mostrar alguna sugerencia para acotar la búsqueda, y para “otro tipo de búsqueda”</text:p>
        </text:list-item>
      </text:list>
      <text:list text:style-name="List_20_1" text:continue-numbering="false">
        <text:list-item>
          <text:p text:style-name="LastListParagraph_List_20_1_Content_First"> Al buscar por tema en MSC “algebra lineal”, aparece como única sugerencia: “ALGEBRAS LINEAR” para “variable compleja” =&gt; “VARIABLES COMPLEX” ¿Por qué no conserva el singular?</text:p>
        </text:list-item>
      </text:list>
      <text:list text:style-name="List_20_1" text:continue-numbering="false">
        <text:list-item>
          <text:p text:style-name="LastListParagraph_List_20_1_Content_First"> Sugerencias: “Hay 1 resultado para pais en una  búsqueda por título.” Aparece un parametro trunc=$, que en realidad sólo seria necesario si la búsqueda original incluia truncamiento. DONDE??</text:p>
        </text:list-item>
      </text:list>
      <text:list text:style-name="List_20_1" text:continue-numbering="false">
        <text:list-item>
          <text:p text:style-name="LastListParagraph_List_20_1_Content_First"> [DONE] En las sugerencias, las búsquedas en Google pueden ser también para Book Search, Google Scholar. Y por qué no: Scirus, Scopus, MathSciNet.</text:p>
        </text:list-item>
      </text:list>
      <text:list text:style-name="List_20_1" text:continue-numbering="false">
        <text:list-item>
          <text:p text:style-name="List_20_1_Content_First"> Scopus (ver ayuda): <text:a xlink:type="simple" xlink:href="http://www.scopus.com/scopus/search/submit/xadvanced.url?searchfield=" text:style-name="Internet_20_link" text:visited-style-name="Visited_20_Internet_20_Link">http://www.scopus.com/scopus/search/submit/xadvanced.url?searchfield=</text:a> CODE OF THE SEARCH FIELD (search term A Boolean Operator search term B)</text:p>
        </text:list-item>
        <text:list-item>
          <text:p text:style-name="List_20_1_Content_Last"> Scirus: <text:a xlink:type="simple" xlink:href="http://www.scirus.com/srsapp/search?q=google&amp;ds=jnl&amp;ds=nom&amp;ds=web&amp;g=s&amp;t=all" text:style-name="Internet_20_link" text:visited-style-name="Visited_20_Internet_20_Link">http://www.scirus.com/srsapp/search?q=google&amp;ds=jnl&amp;ds=nom&amp;ds=web&amp;g=s&amp;t=all</text:a></text:p>
        </text:list-item>
      </text:list>
      <text:p text:style-name="Text_20_body">Más aun, algunos de estos links se pueden ofrecer incluso cuando las búsquedas producen resultados.</text:p>
      <text:list text:style-name="List_20_1" text:continue-numbering="false">
        <text:list-item>
          <text:p text:style-name="LastListParagraph_List_20_1_Content_First"> Textos de ayuda para el uso del OPAC.</text:p>
        </text:list-item>
      </text:list>
      <text:list text:style-name="List_20_1" text:continue-numbering="false">
        <text:list-item>
          <text:p text:style-name="LastListParagraph_List_20_1_Content_First"> Generar mensajes de error apropiados en cada ocasión (incluso si el catálogo no anda). Hacer una lista de los errores previsibles.</text:p>
        </text:list-item>
      </text:list>
      <text:list text:style-name="List_20_1" text:continue-numbering="false">
        <text:list-item>
          <text:p text:style-name="LastListParagraph_List_20_1_Content_First"> Prever un mecanismo para informar a los usuarios acerca de nuevas prestaciones disponibles en el catálogo (desde la página de inicio, por lo menos)</text:p>
        </text:list-item>
      </text:list>
      <text:list text:style-name="List_20_1" text:continue-numbering="false">
        <text:list-item>
          <text:p text:style-name="LastListParagraph_List_20_1_Content_First"> <text:a xlink:type="simple" xlink:href="http://www.hyperorg.com/blogger/mtarchive/faceted_classification_at_work.html" text:style-name="Internet_20_link" text:visited-style-name="Visited_20_Internet_20_Link">Faceted classification at work</text:a>: discusión acerca de la navegación por facetas en el catálogo de NCSU</text:p>
        </text:list-item>
      </text:list>
      <text:list text:style-name="List_20_1" text:continue-numbering="false">
        <text:list-item>
          <text:p text:style-name="LastListParagraph_List_20_1_Content_First"> ENDECA - Narrow Results By:</text:p>
        </text:list-item>
      </text:list>
      <text:p text:style-name="Text_20_body">  Subject: Topic</text:p>
      <text:p text:style-name="Preformatted_20_Text">Subject: Genre<text:line-break/>Format<text:line-break/>Library<text:line-break/>Subject: Region<text:line-break/>Subject: Era<text:line-break/>Author</text:p>
      <text:h text:style-name="Heading_20_2" text:outline-level="2"><text:bookmark-start text:name="__RefHeading___generacion_del_opac_12"/><text:bookmark-start text:name="generacion_del_opac"/>GENERACION DEL OPAC<text:bookmark-end text:name="__RefHeading___generacion_del_opac_12"/><text:bookmark-end text:name="generacion_del_opac"/></text:h>
      <text:list text:style-name="List_20_1" text:continue-numbering="false">
        <text:list-item>
          <text:p text:style-name="LastListParagraph_List_20_1_Content_First"> La adición de punto final en los descriptores, debería ser opcional?</text:p>
        </text:list-item>
      </text:list>
      <text:list text:style-name="List_20_1" text:continue-numbering="false">
        <text:list-item>
          <text:p text:style-name="LastListParagraph_List_20_1_Content_First"> Necesitamos una opción para no distinguir “case” en descriptores, y así evitar un caos en el índice de temas (e.g. para ARTES, ABCI)</text:p>
        </text:list-item>
      </text:list>
      <text:list text:style-name="List_20_1" text:continue-numbering="false">
        <text:list-item>
          <text:p text:style-name="LastListParagraph_List_20_1_Content_First"> Generar una lista de posibles headings duplicados</text:p>
        </text:list-item>
      </text:list>
      <text:p text:style-name="Text_20_body">Comentario: punto final en los descriptores, debería ser opcional? --&gt; creo que sí</text:p>
      <text:h text:style-name="Heading_20_2" text:outline-level="2"><text:bookmark-start text:name="__RefHeading___administracion_mantenimiento_13"/><text:bookmark-start text:name="administracion_mantenimiento"/>ADMINISTRACION, MANTENIMIENTO<text:bookmark-end text:name="__RefHeading___administracion_mantenimiento_13"/><text:bookmark-end text:name="administracion_mantenimiento"/></text:h>
      <text:p text:style-name="Text_20_body">* Usar cron para actualizar las bases en el servidor de BC.</text:p>
      <text:p text:style-name="Text_20_body">* Los archivos temporales deben eliminarse con cada actualización (esp. en Windows)</text:p>
      <text:h text:style-name="Heading_20_2" text:outline-level="2"><text:bookmark-start text:name="__RefHeading___documentacion_14"/><text:bookmark-start text:name="documentacion"/>DOCUMENTACION<text:bookmark-end text:name="__RefHeading___documentacion_14"/><text:bookmark-end text:name="documentacion"/></text:h>
      <text:list text:style-name="List_20_1" text:continue-numbering="false">
        <text:list-item>
          <text:p text:style-name="LastListParagraph_List_20_1_Content_First"> Hacer una “taxonomía” de los tipos de páginas que se generan, cómo se llega a cada una de ellas, y hacia dónde se puede ir desde ellas. Ver diagrama del 17/03/06.</text:p>
        </text:list-item>
      </text:list>
      <text:list text:style-name="List_20_1" text:continue-numbering="false">
        <text:list-item>
          <text:p text:style-name="List_20_1_Content_First"> página inicial (fomularios de búsqueda, texto de presentación)</text:p>
          <text:list text:style-name="List_20_1">
            <text:list-item>
              <text:p text:style-name="List_20_1_Content"> ENTRADAS: desde cualquier página del OPAC, enlace “Nueva búsqueda”; las páginas externas al OPAC deben apuntar a ésta como puerta de entrada al OPAC.</text:p>
            </text:list-item>
            <text:list-item>
              <text:p text:style-name="List_20_1_Content_Last"> SALIDAS: </text:p>
            </text:list-item>
          </text:list>
        </text:list-item>
      </text:list>
      <text:list text:style-name="List_20_1" text:continue-numbering="false">
        <text:list-item>
          <text:p text:style-name="List_20_1_Content_First"> acerca del catálogo</text:p>
        </text:list-item>
        <text:list-item>
          <text:p text:style-name="List_20_1_Content"> formulario para envío de comentarios</text:p>
        </text:list-item>
        <text:list-item>
          <text:p text:style-name="List_20_1_Content"> respuesta al envío de comentarios</text:p>
        </text:list-item>
        <text:list-item>
          <text:p text:style-name="List_20_1_Content"> listado de términos de un índice, a partir de un término T:</text:p>
        </text:list-item>
        <text:list-item>
          <text:p text:style-name="List_20_1_Content"> si hay términos que comienzan por T</text:p>
        </text:list-item>
        <text:list-item>
          <text:p text:style-name="List_20_1_Content"> si no hay términos que comienzan por T</text:p>
        </text:list-item>
        <text:list-item>
          <text:p text:style-name="List_20_1_Content"> registro bibliográfico individual</text:p>
        </text:list-item>
        <text:list-item>
          <text:p text:style-name="List_20_1_Content"> estilo etiquetado/nuevo</text:p>
        </text:list-item>
        <text:list-item>
          <text:p text:style-name="List_20_1_Content"> estilo ficha</text:p>
        </text:list-item>
        <text:list-item>
          <text:p text:style-name="List_20_1_Content"> estilo marc</text:p>
        </text:list-item>
        <text:list-item>
          <text:p text:style-name="List_20_1_Content"> resultado de búsqueda por palabras</text:p>
        </text:list-item>
        <text:list-item>
          <text:p text:style-name="List_20_1_Content"> si se encontraron resultados</text:p>
        </text:list-item>
        <text:list-item>
          <text:p text:style-name="List_20_1_Content"> si no se encontraron resultados</text:p>
        </text:list-item>
        <text:list-item>
          <text:p text:style-name="List_20_1_Content"> resultado de click en un heading (desde un índice)</text:p>
        </text:list-item>
        <text:list-item>
          <text:p text:style-name="List_20_1_Content"> resultado de click en un heading (desde un registro)</text:p>
        </text:list-item>
        <text:list-item>
          <text:p text:style-name="List_20_1_Content_Last"> enlaces externos</text:p>
        </text:list-item>
      </text:list>
      <text:list text:style-name="List_20_1" text:continue-numbering="false">
        <text:list-item>
          <text:p text:style-name="LastListParagraph_List_20_1_Content_First"> Documentar la generación del OPAC</text:p>
        </text:list-item>
      </text:list>
      <text:h text:style-name="Heading_20_2" text:outline-level="2"><text:bookmark-start text:name="__RefHeading___configuracion_15"/><text:bookmark-start text:name="configuracion"/>CONFIGURACION<text:bookmark-end text:name="__RefHeading___configuracion_15"/><text:bookmark-end text:name="configuracion"/></text:h>
      <text:list text:style-name="List_20_1" text:continue-numbering="false">
        <text:list-item>
          <text:p text:style-name="LastListParagraph_List_20_1_Content_First"> Para instalaciones múltiples, necesitamos poder manejar opciones globales y otras que se apliquen solamente a una base.</text:p>
        </text:list-item>
      </text:list>
      <text:list text:style-name="List_20_1" text:continue-numbering="false">
        <text:list-item>
          <text:p text:style-name="LastListParagraph_List_20_1_Content_First"> Configuración inicial de los forms de búsqueda: opción seleccionada.</text:p>
        </text:list-item>
      </text:list>
      <text:h text:style-name="Heading_20_2" text:outline-level="2"><text:bookmark-start text:name="__RefHeading___varios_16"/><text:bookmark-start text:name="varios1"/>VARIOS<text:bookmark-end text:name="__RefHeading___varios_16"/><text:bookmark-end text:name="varios1"/></text:h>
      <text:list text:style-name="List_20_1" text:continue-numbering="false">
        <text:list-item>
          <text:p text:style-name="LastListParagraph_List_20_1_Content_First"> Revisar hoja de estilo para impresión.</text:p>
        </text:list-item>
      </text:list>
      <text:list text:style-name="List_20_1" text:continue-numbering="false">
        <text:list-item>
          <text:p text:style-name="LastListParagraph_List_20_1_Content_First"> Error al buscar <text:span text:style-name="Source_20_Text">analysis | analisis global</text:span></text:p>
        </text:list-item>
      </text:list>
      <text:p text:style-name="Text_20_body"><text:a xlink:type="simple" xlink:href="http://127.0.0.1/catalis_pack_devel/common/php/wxis.php?IsisScript=opac%2Fxis%2Fopac.xis&amp;db=bibima&amp;searchType=TITLE&amp;query=analysis+%7C+analisis+global&amp;" text:style-name="Internet_20_link" text:visited-style-name="Visited_20_Internet_20_Link">http://127.0.0.1/catalis_pack_devel/common/php/wxis.php?IsisScript=opac%2Fxis%2Fopac.xis&amp;db=bibima&amp;searchType=TITLE&amp;query=analysis+%7C+analisis+global&amp;</text:a></text:p>
      <text:list text:style-name="List_20_1" text:continue-numbering="false">
        <text:list-item>
          <text:p text:style-name="LastListParagraph_List_20_1_Content_First"> [DONE] <text:a xlink:type="simple" xlink:href="http://www.ams.org/msnmain/91a58114?fn=105&amp;r=1&amp;form=docdownload&amp;dr=all&amp;l=20&amp;pg3=MR&amp;s3=91a%3A58114&amp;fmt=bibtex" text:style-name="Internet_20_link" text:visited-style-name="Visited_20_Internet_20_Link">http://www.ams.org/msnmain/91a58114?fn=105&amp;r=1&amp;form=docdownload&amp;dr=all&amp;l=20&amp;pg3=MR&amp;s3=91a%3A58114&amp;fmt=bibtex</text:a>  Ofrecer links al bibtex de mathscinet (desde el estilo Completo) (sugerido por Sebastián Ferraro)</text:p>
        </text:list-item>
      </text:list>
      <text:list text:style-name="List_20_1" text:continue-numbering="false">
        <text:list-item>
          <text:p text:style-name="LastListParagraph_List_20_1_Content_First"> [Parcialmente] Construir un &lt;title&gt; apropiado para cada página. Ver opac-head.htm</text:p>
        </text:list-item>
      </text:list>
      <text:list text:style-name="List_20_1" text:continue-numbering="false">
        <text:list-item>
          <text:p text:style-name="LastListParagraph_List_20_1_Content_First"> Búsquedas que superan el tope de N resultados: mejor que no mostrar nada, es mostrar los primeros N resultados, y eventualmente ofrecer sugerencias para refinar. Los resultados se muestran en orden de call number (MFN), y no se muestra el select para cambiar el ordenamiento. Hecho (bien?) para keyword search, falta para heading search.</text:p>
        </text:list-item>
      </text:list>
      <text:list text:style-name="List_20_1" text:continue-numbering="false">
        <text:list-item>
          <text:p text:style-name="LastListParagraph_List_20_1_Content_First"> [DONE] El tope de resultados procesables no funciona en búsquedas por heading. EJEMPLO: tema “Fiction” en ABCI</text:p>
        </text:list-item>
      </text:list>
      <text:list text:style-name="List_20_1" text:continue-numbering="false">
        <text:list-item>
          <text:p text:style-name="LastListParagraph_List_20_1_Content_First"> [DONE] Al volver al listado luego de una búsqueda por “cualquier campo”, hay un error.</text:p>
        </text:list-item>
      </text:list>
      <text:list text:style-name="List_20_1" text:continue-numbering="false">
        <text:list-item>
          <text:p text:style-name="LastListParagraph_List_20_1_Content_First"> En una instalación multi-opac, además de “banner” y “about” también necesitaremos un “home” que dependa de la base. En esa página se pueden mostrar elementos propios de cada catálogo, como por ejemplo links a las últimas adquisiciones.</text:p>
        </text:list-item>
      </text:list>
      <text:list text:style-name="List_20_1" text:continue-numbering="false">
        <text:list-item>
          <text:p text:style-name="LastListParagraph_List_20_1_Content_First"> Revisar todas las variantes de la expresión ingresada por el usuario, en los diferentes scripts: v2001, v3001, etc. Reorganizar para mayor consistencia.</text:p>
        </text:list-item>
      </text:list>
      <text:list text:style-name="List_20_1" text:continue-numbering="false">
        <text:list-item>
          <text:p text:style-name="LastListParagraph_List_20_1_Content_First"> Monitorear el uso de los enlaces externos, usando un redireccionamiento (Location) al estilo Google.</text:p>
        </text:list-item>
      </text:list>
      <text:list text:style-name="List_20_1" text:continue-numbering="false">
        <text:list-item>
          <text:p text:style-name="LastListParagraph_List_20_1_Content_First"> RSS support</text:p>
        </text:list-item>
      </text:list>
      <text:list text:style-name="List_20_1" text:continue-numbering="false">
        <text:list-item>
          <text:p text:style-name="LastListParagraph_List_20_1_Content_First"> ERROR GRAVE: <text:span text:style-name="Source_20_Text">IsisScript=opacmarc/xis/opac.xis&amp;db=bibima&amp;task=BIB-CLASS-SEARCH&amp;index=SUBJ&amp;query=</text:span> al faltar query, el wxis se cuelga</text:p>
        </text:list-item>
      </text:list>
      <text:list text:style-name="List_20_1" text:continue-numbering="false">
        <text:list-item>
          <text:p text:style-name="LastListParagraph_List_20_1_Content_First"> Mostrar una barra de progreso con el porcentaje de la colección presente en el catálogo (BIBIMA). El total de ejemplares existentes es el maximo nro de inventario. El total de ej. presentes en el catálogo ya lo conocemos (contando los 859^p). El porcentaje resultante se puede usar para pintar una porción de un div.</text:p>
        </text:list-item>
      </text:list>
      <text:list text:style-name="List_20_1" text:continue-numbering="false">
        <text:list-item>
          <text:p text:style-name="LastListParagraph_List_20_1_Content_First"> Doctype, validación de HTML y CSS en todas las páginas. Atención: debemos mantener la compatibilidad de CSS con Catalis (en los estilos de visualización de registros)</text:p>
        </text:list-item>
      </text:list>
      <text:list text:style-name="List_20_1" text:continue-numbering="false">
        <text:list-item>
          <text:p text:style-name="LastListParagraph_List_20_1_Content_First"> Quitar CSS de wh.pft, y posiblemente de otras partes del HTML generado.</text:p>
        </text:list-item>
      </text:list>
      <text:list text:style-name="List_20_1" text:continue-numbering="false">
        <text:list-item>
          <text:p text:style-name="LastListParagraph_List_20_1_Content_First"> Usar @import() en opac.css, y poner nombres (title) a las hojas de estilo (screen y print) para poder cambiarlas desde Firefox. Ver <text:a xlink:type="simple" xlink:href="http://plus.maths.org/" text:style-name="Internet_20_link" text:visited-style-name="Visited_20_Internet_20_Link">http://plus.maths.org/</text:a></text:p>
        </text:list-item>
      </text:list>
      <text:list text:style-name="List_20_1" text:continue-numbering="false">
        <text:list-item>
          <text:p text:style-name="LastListParagraph_List_20_1_Content_First"> Testear en IE 5.x y otros navegadores. En el links se ve bastante bien, falta arreglar algunos detalles, e.g. el centrado en el estilo MARC. En IE 5.5 no aparecen centrados algunos elementos, y falta un padding global para el body.</text:p>
        </text:list-item>
      </text:list>
      <text:list text:style-name="List_20_1" text:continue-numbering="false">
        <text:list-item>
          <text:p text:style-name="LastListParagraph_List_20_1_Content_First"> Podemos usar tablas con border=“1” para clientes sin CSS, y usando * {border: 0;}, o td {border: 0;}, al comienzo de la hoja de estilo lo ocultamos para los restantes clientes.</text:p>
        </text:list-item>
      </text:list>
      <text:list text:style-name="List_20_1" text:continue-numbering="false">
        <text:list-item>
          <text:p text:style-name="LastListParagraph_List_20_1_Content_First"> Dependencia de JavaScript (¿estilo Ficha nada más?). ¿Hay JavaScript que depende del navegador?</text:p>
        </text:list-item>
      </text:list>
      <text:list text:style-name="List_20_1" text:continue-numbering="false">
        <text:list-item>
          <text:p text:style-name="LastListParagraph_List_20_1_Content_First"> [DONE] Habilitar el log de accesos, especialmente para ver el navegador usado.</text:p>
        </text:list-item>
      </text:list>
      <text:list text:style-name="List_20_1" text:continue-numbering="false">
        <text:list-item>
          <text:p text:style-name="LastListParagraph_List_20_1_Content_First"> Algún mecanismo para poder usar referencias (see, see also) en el índice de autores, y para las búsquedas por palabras en campo “autor”.</text:p>
        </text:list-item>
      </text:list>
      <text:list text:style-name="List_20_1" text:continue-numbering="false">
        <text:list-item>
          <text:p text:style-name="LastListParagraph_List_20_1_Content_First"> Favicons</text:p>
        </text:list-item>
      </text:list>
      <text:list text:style-name="List_20_1" text:continue-numbering="false">
        <text:list-item>
          <text:p text:style-name="List_20_1_Content_First"> Contador de registros presentes: el maxmfn sólo sirve cuando no hay registros borrados. Es mejor usar el total de resultados para una búsqueda con $. Generar otros contadores:</text:p>
          <text:list text:style-name="List_20_1">
            <text:list-item>
              <text:p text:style-name="List_20_1_Content"> volúmenes físicos de libros: mx biblio “pft=(v859^p/)” now | wc -l &gt; vol-count.txt</text:p>
            </text:list-item>
            <text:list-item>
              <text:p text:style-name="List_20_1_Content"> videos</text:p>
            </text:list-item>
            <text:list-item>
              <text:p text:style-name="List_20_1_Content"> sitios web</text:p>
            </text:list-item>
            <text:list-item>
              <text:p text:style-name="List_20_1_Content"> seriadas</text:p>
            </text:list-item>
            <text:list-item>
              <text:p text:style-name="List_20_1_Content_Last"> etc.</text:p>
            </text:list-item>
          </text:list>
        </text:list-item>
      </text:list>
      <text:p text:style-name="Text_20_body">* Ideas para la implementación de un ordenamiento por relevancia. (Cristian Merlino tiene algunas ideas al respecto, habría que pedirle detalles.) Consideremos algunos ejemplos:</text:p>
      <text:list text:style-name="List_20_1" text:continue-numbering="false">
        <text:list-item>
          <text:p text:style-name="LastListParagraph_List_20_1_Content_First"> keyword search anywhere in bib records: Podemos dar más peso a los registros que hacen match en algún campo título, o autor, o ambos. A continuación, vendrán aquellos que hacen match en otros campos. Si la expresión contiene más de una palabra, quizás haya que tener en cuenta si todas las palabras hacen match en el mismo (tipo de) campo. Dentro de cada bloque, los registros necesitan a su vez tener un orden...</text:p>
        </text:list-item>
      </text:list>
      <text:p text:style-name="Text_20_body">Leer sobre TF-IDF</text:p>
      <text:h text:style-name="Heading_20_3" text:outline-level="3"><text:bookmark-start text:name="__RefHeading___version_para_windows_17"/><text:bookmark-start text:name="version_para_windows"/>Versión para Windows<text:bookmark-end text:name="__RefHeading___version_para_windows_17"/><text:bookmark-end text:name="version_para_windows"/></text:h>
      <text:p text:style-name="Text_20_body">* Los archivos de generación del OPAC</text:p>
      <text:p text:style-name="Text_20_body">* La aplicación web + apache + wxis + agrep (+php?)</text:p>
      <text:p text:style-name="Preformatted_20_Text"> (*) indica que hay que aplicar conversión a DOS<text:line-break/><text:s text:c="5"/>mediante unix2dos o crunch{m,i}f<text:line-break/><text:s text:c="3"/>El unix2dos conviene aplicarlo a *todos* los archivos de texto</text:p>
      <text:p text:style-name="Preformatted_20_Text"><text:s text:c="2"/>bases<text:line-break/><text:s text:c="2"/><text:tab/><text:tab/>catalis_pack<text:line-break/><text:s text:c="2"/><text:tab/><text:tab/><text:tab/><text:tab/>common<text:line-break/><text:s text:c="2"/><text:tab/><text:tab/><text:tab/><text:tab/><text:tab/><text:tab/>ac-ansi.tab<text:s text:c="7"/>(*)<text:line-break/><text:s text:c="2"/><text:tab/><text:tab/><text:tab/><text:tab/><text:tab/><text:tab/>uc-ansi.tab<text:s text:c="7"/>(*)<text:line-break/><text:s text:c="2"/><text:tab/><text:tab/><text:tab/><text:tab/><text:tab/><text:tab/>etc.<text:s text:c="14"/>(*)<text:line-break/><text:s text:c="2"/><text:tab/><text:tab/><text:tab/><text:tab/>opacmarc<text:line-break/><text:s text:c="2"/><text:tab/><text:tab/><text:tab/><text:tab/><text:tab/><text:tab/>access_logs<text:line-break/><text:s text:c="2"/><text:tab/><text:tab/><text:tab/><text:tab/><text:tab/><text:tab/>abci<text:s text:c="14"/>(*)</text:p>
      <text:p text:style-name="Preformatted_20_Text"><text:s text:c="2"/>cgi-bin<text:line-break/><text:s text:c="2"/><text:tab/><text:tab/>catalis_pack<text:line-break/><text:s text:c="2"/><text:tab/><text:tab/><text:tab/><text:tab/>common<text:line-break/><text:s text:c="2"/><text:tab/><text:tab/><text:tab/><text:tab/><text:tab/><text:tab/>html<text:line-break/><text:s text:c="2"/><text:tab/><text:tab/><text:tab/><text:tab/><text:tab/><text:tab/>pft<text:line-break/><text:s text:c="2"/><text:tab/><text:tab/><text:tab/><text:tab/>opacmarc<text:line-break/><text:s text:c="2"/><text:tab/><text:tab/><text:tab/><text:tab/><text:tab/><text:tab/>about<text:line-break/><text:s text:c="2"/><text:tab/><text:tab/><text:tab/><text:tab/><text:tab/><text:tab/>banner<text:line-break/><text:s text:c="2"/><text:tab/><text:tab/><text:tab/><text:tab/><text:tab/><text:tab/>html<text:line-break/><text:s text:c="2"/><text:tab/><text:tab/><text:tab/><text:tab/><text:tab/><text:tab/>pft<text:line-break/><text:s text:c="2"/><text:tab/><text:tab/><text:tab/><text:tab/><text:tab/><text:tab/>xis<text:line-break/><text:s text:c="2"/><text:tab/><text:tab/><text:tab/><text:tab/>wxis.exe<text:line-break/><text:tab/><text:line-break/><text:s text:c="2"/>htdocs<text:line-break/><text:s text:c="2"/><text:tab/><text:tab/>catalis_pack<text:line-break/><text:s text:c="2"/><text:tab/><text:tab/><text:tab/><text:tab/>common<text:line-break/><text:s text:c="2"/><text:tab/><text:tab/><text:tab/><text:tab/><text:tab/><text:tab/>css<text:line-break/><text:s text:c="2"/><text:tab/><text:tab/><text:tab/><text:tab/><text:tab/><text:tab/>php<text:line-break/><text:s text:c="2"/><text:tab/><text:tab/><text:tab/><text:tab/>opacmarc<text:line-break/><text:s text:c="2"/><text:tab/><text:tab/><text:tab/><text:tab/><text:tab/><text:tab/>css<text:line-break/><text:s text:c="2"/><text:tab/><text:tab/><text:tab/><text:tab/><text:tab/><text:tab/>img<text:line-break/><text:s text:c="2"/><text:tab/><text:tab/><text:tab/><text:tab/><text:tab/><text:tab/>js<text:line-break/><text:s text:c="2"/>temp<text:line-break/><text:s text:c="2"/><text:tab/><text:tab/>catalis_pack<text:line-break/><text:s text:c="2"/><text:tab/><text:tab/><text:tab/><text:tab/>opacmarc</text:p>
      <text:h text:style-name="Heading_20_3" text:outline-level="3"><text:bookmark-start text:name="__RefHeading___bases_de_testeo_18"/><text:bookmark-start text:name="bases_de_testeo"/>Bases de testeo<text:bookmark-end text:name="__RefHeading___bases_de_testeo_18"/><text:bookmark-end text:name="bases_de_testeo"/></text:h>
      <text:p text:style-name="Text_20_body">UNS</text:p>
      <text:list text:style-name="Numbering_20_1" text:continue-numbering="false">
        <text:list-item>
          <text:p text:style-name="Numbering_20_1_Content_First"> EUNM</text:p>
        </text:list-item>
        <text:list-item>
          <text:p text:style-name="Numbering_20_1_Content"> UCOD-MARC</text:p>
        </text:list-item>
        <text:list-item>
          <text:p text:style-name="Numbering_20_1_Content"> BIBIMA</text:p>
        </text:list-item>
        <text:list-item>
          <text:p text:style-name="Numbering_20_1_Content"> EAD</text:p>
        </text:list-item>
        <text:list-item>
          <text:p text:style-name="Numbering_20_1_Content_Last"> EEO</text:p>
        </text:list-item>
      </text:list>
      <text:p text:style-name="Text_20_body">PLAPIQUI</text:p>
      <text:p text:style-name="Text_20_body">PJ-TANDIL
PJ-AZUL</text:p>
      <text:p text:style-name="Text_20_body">UNICEN</text:p>
      <text:p text:style-name="Text_20_body">IAR</text:p>
      <text:p text:style-name="Text_20_body">BALSEIRO</text:p>
      <text:p text:style-name="Text_20_body">Invitaciones:
Analía (UTN FRBB)
Paula Ceriotto (Artes, U N Cuyo)</text:p>
      <text:h text:style-name="Heading_20_3" text:outline-level="3"><text:bookmark-start text:name="__RefHeading___links_a_busquedas_predeterminadas_19"/><text:bookmark-start text:name="links_a_busquedas_predeterminadas"/>Links a búsquedas predeterminadas<text:bookmark-end text:name="__RefHeading___links_a_busquedas_predeterminadas_19"/><text:bookmark-end text:name="links_a_busquedas_predeterminadas"/></text:h>
      <text:p text:style-name="Text_20_body">Desde la página de inicio, podemos ofrecer links para búsquedas frecuentes, por ejemplo “Textos de álgebra lineal”. Se puede lograr con algo como esto en el href:</text:p>
      <text:p text:style-name="Preformatted_20_Text">[pft]v6001^u[/pft]?IsisScript=[pft]v2000[/pft]&amp;amp;db=[pft]v2104[/pft]<text:line-break/>&amp;amp;index=SUBJ&amp;amp;query=15-01&amp;amp;sortBy=author</text:p>
      <text:p text:style-name="Text_20_body">Necesitamos además:</text:p>
      <text:list text:style-name="List_20_1" text:continue-numbering="false">
        <text:list-item>
          <text:p text:style-name="List_20_1_Content_First"> poder combinar más de un código, e.g. 60-01 y 62-01 para probabilidad y estadística</text:p>
        </text:list-item>
        <text:list-item>
          <text:p text:style-name="List_20_1_Content"> en la página de resultados mostrar un mensaje que explique que sólo se está viendo una lista parcial de los textos disponibles, incluyendo tal vez alguna sugerencia para encontrar más textos afines</text:p>
        </text:list-item>
        <text:list-item>
          <text:p text:style-name="List_20_1_Content"> definir un criterio para el ordenamiento predeterminado del listado; autor/título parece funcionar bien para textos de matemática</text:p>
        </text:list-item>
        <text:list-item>
          <text:p text:style-name="List_20_1_Content_Last"> restringir a un idioma en particul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opac_todo</dc:title>
  </office:meta>
</office:document-meta>
</file>