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entesis_en_el_diccionario"/><text:bookmark-start text:name="__RefHeading___parentesis_en_el_diccionario_de_isis_1"/><text:bookmark-start text:name="parentesis_en_el_diccionario_de_isis"/>Paréntesis en el diccionario de Isis<text:bookmark-end text:name="__RefHeading___parentesis_en_el_diccionario_de_isis_1"/><text:bookmark-end text:name="parentesis_en_el_diccionario_de_isis"/></text:h>
      <text:p text:style-name="Text_20_body">Estas notas registran algunas experiencias con el uso de paréntesis en términos del diccionario de una base Isis, y los problemas que esto trae al momento de la recuperación de registros.</text:p>
      <text:h text:style-name="Heading_20_3" text:outline-level="3"><text:bookmark-start text:name="__RefHeading___ejemplo_1_2"/><text:bookmark-start text:name="ejemplo_1"/>Ejemplo 1<text:bookmark-end text:name="__RefHeading___ejemplo_1_2"/><text:bookmark-end text:name="ejemplo_1"/></text:h>
      <text:p text:style-name="Text_20_body">Comencemos verificando la presencia en el diccionario del término <text:span text:style-name="Strong_20_Emphasis">~HERZ, C.~(CARL),~1930-</text:span></text:p>
      <text:p text:style-name="Preformatted_20_Text">$ ~/bin/1660/mx dict=biblio k1=~HERZ <text:line-break/>mfn=<text:s text:c="5"/>1 <text:line-break/><text:s text:c="2"/>1<text:s text:c="2"/>"~HERZ, C.~(CARL),~1930-^l2^s23^t1^k1"<text:line-break/>..x</text:p>
      <text:p text:style-name="Text_20_body">Intentemos una búsqueda usando ese término:</text:p>
      <text:p text:style-name="Preformatted_20_Text">$ ~/bin/1660/mx biblio "~HERZ, C.~(CARL),~1930-"<text:line-break/>Expression syntax error 2: '('</text:p>
      <text:p text:style-name="Text_20_body">No funciona. Probemos anteponiendo una barra invertida al primer paréntesis:</text:p>
      <text:p text:style-name="Preformatted_20_Text">$ ~/bin/1660/mx biblio "~HERZ, C.~\(CARL),~1930-"<text:line-break/>Expression syntax error 2: ',~1930-'</text:p>
      <text:p text:style-name="Text_20_body">Mmm... todavía no; hagamos lo mismo con el segundo paréntesis:</text:p>
      <text:p text:style-name="Preformatted_20_Text">$ ~/bin/1660/mx biblio "~HERZ, C.~\(CARL\),~1930-"<text:line-break/><text:s text:c="6"/>1<text:s text:c="2"/>~HERZ, C.~(CARL),~1930-<text:line-break/><text:s text:c="6"/>1<text:s text:c="2"/>Set #000000001<text:line-break/>Hits=1<text:line-break/>mfn=<text:s text:c="2"/>3565 </text:p>
      <text:p text:style-name="Text_20_body">Eso está muy bien. Parece que basta con anteponer una barra invertida a los paréntesis, y la búsqueda funciona correctamente.</text:p>
      <text:h text:style-name="Heading_20_3" text:outline-level="3"><text:bookmark-start text:name="__RefHeading___ejemplo_2_3"/><text:bookmark-start text:name="ejemplo_2"/>Ejemplo 2<text:bookmark-end text:name="__RefHeading___ejemplo_2_3"/><text:bookmark-end text:name="ejemplo_2"/></text:h>
      <text:p text:style-name="Text_20_body">Tomemos ahora otro término, uno donde el paréntesis se encuentra <text:span text:style-name="Emphasis">al final</text:span> del término. Verificamos su presencia en el diccionario: </text:p>
      <text:p text:style-name="Preformatted_20_Text">$ ~/bin/1660/mx dict=biblio k1=~FEDOROV<text:line-break/>mfn=<text:s text:c="5"/>1 <text:line-break/><text:s text:c="2"/>1<text:s text:c="2"/>"~FEDOROV, V. V.~(VALERII VADIMOVICH)^l2^s36^t1^k1"<text:line-break/>..x</text:p>
      <text:p text:style-name="Text_20_body">Y como era de esperar, no podemos hacer la búsqueda con el término “crudo”:</text:p>
      <text:p text:style-name="Preformatted_20_Text">$ ~/bin/1660/mx biblio "~FEDOROV, V. V.~(VALERII VADIMOVICH)"<text:line-break/>Expression syntax error 2: '('</text:p>
      <text:p text:style-name="Text_20_body">Curiosamente, si anteponemos una barra al primer paréntesis, ya no se produce un error... pero el resultado no es el esperado:</text:p>
      <text:p text:style-name="Preformatted_20_Text">$ ~/bin/1660/mx biblio "~FEDOROV, V. V.~\(VALERII VADIMOVICH)"<text:line-break/><text:s text:c="9"/>~FEDOROV, V. V.~(VALERII VADIMOVICH<text:line-break/><text:s text:c="9"/>Set #000000001<text:line-break/>Hits=0<text:line-break/>-&gt;x<text:s text:c="3"/></text:p>
      <text:p text:style-name="Text_20_body">Lamentablemente, cuando anteponemos barras a ambos paréntesis, ya no tenemos la misma situación del ejemplo previo:</text:p>
      <text:p text:style-name="Preformatted_20_Text">$ ~/bin/1660/mx biblio "~FEDOROV, V. V.~\(VALERII VADIMOVICH\)"<text:line-break/>Expression syntax error -5: 'b7_exp/fldupdat'</text:p>
      <text:p text:style-name="Text_20_body">Finalmente, veamos qué pasa si añadimos un símbolo <text:span text:style-name="Strong_20_Emphasis">$</text:span>:</text:p>
      <text:p text:style-name="Preformatted_20_Text">$ ~/bin/1660/mx biblio "~FEDOROV, V. V.~\(VALERII VADIMOVICH\)$"<text:line-break/><text:s text:c="6"/>1<text:s text:c="2"/>~FEDOROV, V. V.~(VALERII VADIMOVICH)$<text:line-break/><text:s text:c="6"/>1<text:s text:c="2"/>Set #000000001<text:line-break/>Hits=1<text:line-break/>mfn=<text:s text:c="2"/>4674 </text:p>
      <text:p text:style-name="Text_20_body">Pero claro, esto ya no es lo que pretendíamos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arentesis_en_el_diccionario</dc:title>
  </office:meta>
</office:document-meta>
</file>