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marc"/><text:bookmark-start text:name="__RefHeading___pymarc_1"/><text:bookmark-start text:name="pymarc"/>pymarc<text:bookmark-end text:name="__RefHeading___pymarc_1"/><text:bookmark-end text:name="pymarc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Atención: existe otro proyecto similar, <text:a xlink:type="simple" xlink:href="http://sourceforge.net/projects/pymarc/" text:style-name="Internet_20_link" text:visited-style-name="Visited_20_Internet_20_Link">PyMARC en SourceForge</text:a>, by mstetson. Incluye <text:span text:style-name="Source_20_Text">MarcBreaker.py</text:span> y <text:span text:style-name="Source_20_Text">MarcMaker.py</text:span>.
</text:p>
          </table:table-cell>
        </table:table-row>
      </table:table>
      <text:p text:style-name="Text_20_body">pymarc 2.0 / read, write and modify MARC bibliographic data</text:p>
      <text:p text:style-name="Text_20_body">Web: <text:a xlink:type="simple" xlink:href="http://pypi.python.org/pypi/pymarc/2.0" text:style-name="Internet_20_link" text:visited-style-name="Visited_20_Internet_20_Link">http://pypi.python.org/pypi/pymarc/2.0</text:a></text:p>
      <text:p text:style-name="Text_20_body">Code: <text:a xlink:type="simple" xlink:href="http://fruct.us/bzr/pymarc/" text:style-name="Internet_20_link" text:visited-style-name="Visited_20_Internet_20_Link">http://fruct.us/bzr/pymarc/</text:a></text:p>
      <text:p text:style-name="Text_20_body"><text:span text:style-name="Strong_20_Emphasis">PACKAGE CONTENTS</text:span></text:p>
      <text:list text:style-name="List_20_1" text:continue-numbering="false">
        <text:list-item>
          <text:p text:style-name="List_20_1_Content_First"> constants</text:p>
        </text:list-item>
        <text:list-item>
          <text:p text:style-name="List_20_1_Content"> exceptions</text:p>
        </text:list-item>
        <text:list-item>
          <text:p text:style-name="List_20_1_Content"> field</text:p>
        </text:list-item>
        <text:list-item>
          <text:p text:style-name="List_20_1_Content"> marc8</text:p>
        </text:list-item>
        <text:list-item>
          <text:p text:style-name="List_20_1_Content"> marc8_mapping</text:p>
        </text:list-item>
        <text:list-item>
          <text:p text:style-name="List_20_1_Content"> marcxml</text:p>
        </text:list-item>
        <text:list-item>
          <text:p text:style-name="List_20_1_Content"> reader</text:p>
        </text:list-item>
        <text:list-item>
          <text:p text:style-name="List_20_1_Content"> record</text:p>
        </text:list-item>
        <text:list-item>
          <text:p text:style-name="List_20_1_Content_Last"> writer</text:p>
        </text:list-item>
      </text:list>
      <text:h text:style-name="Heading_20_2" text:outline-level="2"><text:bookmark-start text:name="__RefHeading___record_2"/><text:bookmark-start text:name="record"/>record<text:bookmark-end text:name="__RefHeading___record_2"/><text:bookmark-end text:name="record"/></text:h>
      <text:p text:style-name="Preformatted_20_Text">class Record(object):<text:line-break/><text:s text:c="2"/>A class for representing a MARC record. Each Record object is made up of<text:line-break/><text:s text:c="2"/>multiple Field objects. You'll probably want to look at the docs for Field<text:line-break/><text:s text:c="2"/>to see how to fully use a Record object.<text:line-break/><text:s text:c="2"/><text:line-break/><text:s text:c="2"/>Basic usage:<text:line-break/><text:s text:c="2"/><text:line-break/><text:s text:c="6"/>field = Field(<text:line-break/><text:s text:c="10"/>tag = '245', <text:line-break/><text:s text:c="10"/>indicators = ['0','1'],<text:line-break/><text:s text:c="10"/>subfields = [<text:line-break/><text:s text:c="14"/>'a', 'The pragmatic programmer : ',<text:line-break/><text:s text:c="14"/>'b', 'from journeyman to master /', <text:line-break/><text:s text:c="14"/>'c', 'Andrew Hunt, David Thomas.',<text:line-break/><text:s text:c="10"/>])<text:line-break/><text:s text:c="2"/><text:line-break/><text:s text:c="6"/>record.add_field(field)<text:line-break/><text:s text:c="2"/><text:line-break/><text:s text:c="2"/>Or creating a record from a chunk of MARC in transmission format:<text:line-break/><text:s text:c="2"/><text:line-break/><text:s text:c="6"/>record = Record(data=chunk)<text:line-break/><text:s text:c="2"/><text:line-break/><text:s text:c="2"/>Or getting a record as serialized MARC21.<text:line-break/><text:s text:c="2"/><text:line-break/><text:s text:c="6"/>raw = record.as_marc21()<text:line-break/><text:s text:c="2"/><text:line-break/><text:s text:c="2"/>You'll normally want to use a MARCReader object to iterate through <text:line-break/><text:s text:c="2"/>MARC records in a file.<text:s text:c="2"/></text:p>
      <text:h text:style-name="Heading_20_3" text:outline-level="3"><text:bookmark-start text:name="__RefHeading___methods_3"/><text:bookmark-start text:name="methods"/>Methods<text:bookmark-end text:name="__RefHeading___methods_3"/><text:bookmark-end text:name="methods"/></text:h>
      <text:p text:style-name="Preformatted_20_Text"><text:s text:c="2"/>def __init__(self, data=''):<text:line-break/><text:s text:c="4"/>Si len(data) &gt; 0 llama a self.decode_marc(data)</text:p>
      <text:p text:style-name="Preformatted_20_Text"><text:s text:c="2"/>def __str__(self):<text:line-break/><text:s text:c="6"/>In a string context a Record object will return a prettified version<text:line-break/><text:s text:c="6"/>of the record in MARCMaker format. See the docstring for Field.__str__<text:line-break/><text:s text:c="6"/>for more information.</text:p>
      <text:p text:style-name="Preformatted_20_Text"><text:s text:c="2"/>def __getitem__(self, tag):<text:line-break/><text:s text:c="6"/>Allows a shorthand lookup by tag:<text:line-break/><text:s text:c="6"/><text:line-break/><text:s text:c="10"/>record['245']</text:p>
      <text:p text:style-name="Preformatted_20_Text"><text:s text:c="2"/>def __iter__(self):<text:line-break/><text:s text:c="5"/>Usado para iterar sobre los campos; ver next()</text:p>
      <text:p text:style-name="Preformatted_20_Text"><text:s text:c="2"/>def next(self):<text:line-break/><text:s text:c="5"/>Usado para iterar sobre los campos</text:p>
      <text:p text:style-name="Preformatted_20_Text"><text:s text:c="2"/>def add_field(self, *fields):<text:line-break/><text:s text:c="6"/>add_field() will add pymarc.Field objects to a Record object.<text:line-break/><text:s text:c="6"/>Optionally you can pass in multiple fields.</text:p>
      <text:p text:style-name="Preformatted_20_Text"><text:s text:c="2"/>def get_fields(self, *args):<text:line-break/><text:s text:c="6"/>When passed a tag ('245'), get_fields() will return a list of all the <text:line-break/><text:s text:c="6"/>fields in a record with a given tag. <text:line-break/><text:s text:c="6"/><text:line-break/><text:s text:c="10"/>title = record.get_fields('245')<text:line-break/><text:s text:c="6"/><text:line-break/><text:s text:c="6"/>If no fields with the specified <text:line-break/><text:s text:c="6"/>tag are found then an empty list is returned. If you are interested<text:line-break/><text:s text:c="6"/>in more than one tag you can pass in a list:<text:line-break/><text:s text:c="6"/><text:line-break/><text:s text:c="10"/>subjects = record.get_fields('600', '610', '650') <text:line-break/><text:s text:c="6"/><text:line-break/><text:s text:c="6"/>If no tag is passed in to fields() a list of all the fields will be <text:line-break/><text:s text:c="6"/>returned.</text:p>
      <text:p text:style-name="Preformatted_20_Text"><text:s text:c="2"/>def decode_marc(self, marc):<text:line-break/><text:s text:c="6"/>decode_marc() accepts a MARC record in transmission format as a<text:line-break/><text:s text:c="6"/>a string argument, and will populate the object based on the data<text:line-break/><text:s text:c="6"/>found. The Record constructor actually uses decode_marc() behind<text:line-break/><text:s text:c="6"/>the scenes when you pass in a chunk of MARC data to it.</text:p>
      <text:p text:style-name="Preformatted_20_Text"><text:s text:c="2"/>def as_marc21(self):<text:line-break/><text:s text:c="6"/>returns the record serialized as MARC21</text:p>
      <text:p text:style-name="Text_20_body">Estos métodos devuelven campos específicos:</text:p>
      <text:p text:style-name="Preformatted_20_Text"><text:s text:c="2"/>def title(self):<text:line-break/><text:s text:c="2"/>def isbn(self):<text:line-break/><text:s text:c="2"/>def author(self):<text:line-break/><text:s text:c="2"/>...</text:p>
      <text:h text:style-name="Heading_20_2" text:outline-level="2"><text:bookmark-start text:name="__RefHeading___field_4"/><text:bookmark-start text:name="field"/>field<text:bookmark-end text:name="__RefHeading___field_4"/><text:bookmark-end text:name="field"/></text:h>
      <text:p text:style-name="Preformatted_20_Text">class Field(object):<text:line-break/><text:s text:c="2"/>Field() pass in the field tag, indicators and subfields for the tag.<text:line-break/><text:s text:c="2"/><text:line-break/><text:s text:c="6"/>field = Field(<text:line-break/><text:s text:c="10"/>tag = '245',<text:line-break/><text:s text:c="10"/>indicators = ['0','1'],<text:line-break/><text:s text:c="10"/>subfields = [<text:s text:c="31"/>NOTE: positions 0, 2, 4, ... are codes; 1, 3, 5, ... are values<text:line-break/><text:s text:c="14"/>'a', 'The pragmatic programmer : ',<text:line-break/><text:s text:c="14"/>'b', 'from journeyman to master /', <text:line-break/><text:s text:c="14"/>'c', 'Andrew Hunt, David Thomas.',<text:line-break/><text:s text:c="10"/>]<text:line-break/><text:s text:c="2"/><text:line-break/><text:s text:c="2"/>If you want to create a control field, don't pass in the indicators<text:line-break/><text:s text:c="2"/>and use a data parameter rather than a subfields parameter:<text:line-break/><text:s text:c="2"/><text:line-break/><text:s text:c="6"/>field = Field(tag='001', data='fol05731351')</text:p>
      <text:h text:style-name="Heading_20_3" text:outline-level="3"><text:bookmark-start text:name="__RefHeading___methods_5"/><text:bookmark-start text:name="methods1"/>Methods<text:bookmark-end text:name="__RefHeading___methods_5"/><text:bookmark-end text:name="methods1"/></text:h>
      <text:p text:style-name="Preformatted_20_Text"><text:s text:c="2"/>def __init__(self, tag, indicators=None, subfields=None, data=''):<text:line-break/><text:s text:c="4"/>data se usa sólo para campos de control (tag &lt; 010)</text:p>
      <text:p text:style-name="Preformatted_20_Text"><text:s text:c="2"/>def __iter__(self):<text:line-break/><text:s text:c="4"/>usado para iterar sobre los subcampos (ver next())<text:line-break/><text:s text:c="4"/>Devuelve: self</text:p>
      <text:p text:style-name="Preformatted_20_Text"><text:s text:c="2"/>def __str__(self):<text:line-break/><text:s text:c="6"/>A Field object in a string context will return the tag, indicators<text:line-break/><text:s text:c="6"/>and subfield as a string. This follows MARCMaker format; see [1]<text:line-break/><text:s text:c="6"/>and [2] for further reference. Special character mnemonic strings<text:line-break/><text:s text:c="6"/>have yet to be implemented (see [3]), so be forewarned. Note also<text:line-break/><text:s text:c="6"/>for complete MARCMaker compatibility, you will need to change your<text:line-break/><text:s text:c="6"/>newlines to DOS format ('\r\n').<text:line-break/><text:s text:c="6"/><text:line-break/><text:s text:c="6"/>[1] http://www.loc.gov/marc/makrbrkr.html#mechanics<text:line-break/><text:s text:c="6"/>[2] http://search.cpan.org/~eijabb/MARC-File-MARCMaker/<text:line-break/><text:s text:c="6"/>[3] http://www.loc.gov/marc/mnemonics.html<text:line-break/><text:s text:c="6"/><text:line-break/><text:s text:c="6"/>Devuelve: string</text:p>
      <text:p text:style-name="Preformatted_20_Text"><text:s text:c="2"/>def __getitem__(self, subfield):<text:line-break/><text:s text:c="6"/>Retrieve the first subfield with a given subfield code in a field:<text:line-break/><text:s text:c="6"/><text:line-break/><text:s text:c="10"/>field['a']<text:line-break/><text:s text:c="6"/><text:line-break/><text:s text:c="6"/>Handy for quick lookups.</text:p>
      <text:p text:style-name="Preformatted_20_Text"><text:s text:c="2"/>def next(self):<text:line-break/><text:s text:c="4"/>usado para iterar sobre los subcampos</text:p>
      <text:p text:style-name="Preformatted_20_Text"><text:s text:c="2"/>def value(self):<text:line-break/><text:s text:c="6"/>Returns the field as a string without tag, indicators, and <text:line-break/><text:s text:c="6"/>subfield indicators.</text:p>
      <text:p text:style-name="Preformatted_20_Text"><text:s text:c="2"/>def get_subfields(self, *codes):<text:line-break/><text:s text:c="6"/>get_subfields() accepts one or more subfield codes and returns<text:line-break/><text:s text:c="6"/>a list of subfield values.<text:s text:c="2"/>The order of the subfield values<text:line-break/><text:s text:c="6"/>in the list will be the order that they appear in the field.<text:line-break/><text:s text:c="6"/><text:line-break/><text:s text:c="10"/>print field.get_subfields('a')<text:line-break/><text:s text:c="10"/>print field.get_subfields('a', 'b', 'z')<text:line-break/><text:s text:c="6"/><text:line-break/><text:s text:c="6"/>Devuelve: None o lista de valores, e.g. ['Pérez, Juan,', '1954-']</text:p>
      <text:p text:style-name="Preformatted_20_Text"><text:s text:c="2"/>def add_subfield(self, code, value):<text:line-break/><text:s text:c="6"/>Adds a subfield code/value pair to the field.<text:line-break/><text:s text:c="6"/><text:line-break/><text:s text:c="10"/>field.add_subfield('u', 'http://www.loc.gov')<text:line-break/><text:s text:c="6"/><text:line-break/><text:s text:c="6"/>Devuelve: nada</text:p>
      <text:p text:style-name="Preformatted_20_Text"><text:s text:c="2"/>def is_control_field(self):<text:line-break/><text:s text:c="6"/>returns true or false if the field is considered a control field.<text:line-break/><text:s text:c="6"/>Control fields lack indicators and subfields.<text:line-break/><text:s text:c="6"/><text:line-break/><text:s text:c="6"/>Devuelve: boolean</text:p>
      <text:p text:style-name="Preformatted_20_Text"><text:s text:c="2"/>def as_marc21(self):<text:line-break/><text:s text:c="6"/>used during conversion of a field to raw marc<text:line-break/><text:s text:c="6"/><text:line-break/><text:s text:c="6"/>Devuelve: string</text:p>
      <text:p text:style-name="Preformatted_20_Text"><text:s text:c="2"/>def format_field(self):<text:line-break/><text:s text:c="6"/>Returns the field as a string without tag, indicators, and<text:line-break/><text:s text:c="6"/>subfield indicators. Like pymarc.Field.value(), but prettier<text:line-break/><text:s text:c="6"/>(adds spaces, formats subject headings).<text:line-break/><text:s text:c="6"/><text:line-break/><text:s text:c="6"/>Devuelve: string</text:p>
      <text:p text:style-name="Preformatted_20_Text"><text:s text:c="2"/>def is_subject_field(self):<text:line-break/><text:s text:c="6"/>Returns True or False if the field is considered a subject<text:line-break/><text:s text:c="6"/>field.<text:s text:c="2"/>Used by format_field.<text:line-break/><text:s text:c="6"/><text:line-break/><text:s text:c="6"/>Devuelve: boole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ymarc</dc:title>
  </office:meta>
</office:document-meta>
</file>