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4pt" fo:border="0pt none"/>
    </style:style>
    <style:style style:name="highlight_sy0" style:family="text">
      <style:text-properties fo:color="#66cc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kw2" style:family="text">
      <style:text-properties fo:color="#000000" fo:font-weight="bold"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_isisdb"/><text:bookmark-start text:name="__RefHeading___towards_a_common_interface_to_wxis_and_malete_1"/><text:bookmark-start text:name="towards_a_common_interface_to_wxis_and_malete"/>Towards a common interface to WXIS and Malete<text:bookmark-end text:name="__RefHeading___towards_a_common_interface_to_wxis_and_malete_1"/><text:bookmark-end text:name="towards_a_common_interface_to_wxis_and_malete"/></text:h>
      <text:p text:style-name="Text_20_body">We have currently a couple of <text:span text:style-name="Strong_20_Emphasis">IsisDb</text:span> classes in Python, one to access isis/wxis databases, another one to access malete databases. We'd like to have a single <text:span text:style-name="Strong_20_Emphasis">IsisDb</text:span> class allowing us to work at a higher (more abstract) level, regardless of the underlying database.</text:p>
      <text:h text:style-name="Heading_20_2" text:outline-level="2"><text:bookmark-start text:name="__RefHeading___isisdb_methods_2"/><text:bookmark-start text:name="isisdb_methods"/>IsisDb methods<text:bookmark-end text:name="__RefHeading___isisdb_methods_2"/><text:bookmark-end text:name="isisdb_methods"/></text:h>
      <text:p text:style-name="Text_20_body">This table shows a sort of “equivalence” between methods in both <text:span text:style-name="Strong_20_Emphasis">IsisDb</text:span> classes. Parameters are indicated in brackets.</text:p>
      <table:table table:style-name="Table">
        <table:table-column/>
        <table:table-column/>
        <table:table-column/>
        <table:table-row>
          <table:table-cell office:value-type="string" table:style-name="tableheader">
            <text:p text:style-name="Table_20_Heading">wxis (xispy.py)</text:p>
          </table:table-cell>
          <table:table-cell office:value-type="string" table:style-name="tableheader">
            <text:p text:style-name="Table_20_Heading">malete (malete.py)</text:p>
          </table:table-cell>
          <table:table-cell office:value-type="string" table:style-name="tableheader">
            <text:p text:style-name="Table_20_Heading">preferred</text:p>
          </table:table-cell>
        </table:table-row>
        <table:table-row>
          <table:table-cell office:value-type="string" table:style-name="tablecell">
            <text:p text:style-name="tablealignleft"><text:span text:style-name="Strong_20_Emphasis">mfnrange/doList</text:span>[from, to, count]</text:p>
          </table:table-cell>
          <table:table-cell office:value-type="string" table:style-name="tablecell">
            <text:p text:style-name="tablealignleft"><text:span text:style-name="Strong_20_Emphasis">read</text:span>[mfn]</text:p>
          </table:table-cell>
          <table:table-cell office:value-type="string" table:style-name="tablecell">
            <text:p text:style-name="tablealignleft"><text:span text:style-name="Strong_20_Emphasis">read</text:span></text:p>
          </table:table-cell>
        </table:table-row>
        <table:table-row>
          <table:table-cell office:value-type="string" table:style-name="tablecell">
            <text:p text:style-name="tablealignleft"><text:span text:style-name="Strong_20_Emphasis">search</text:span>[query, from, to, count, totals]</text:p>
          </table:table-cell>
          <table:table-cell office:value-type="string" table:style-name="tablecell">
            <text:p text:style-name="tablealignleft"><text:span text:style-name="Strong_20_Emphasis">query</text:span>[expr, recs] (from, to, coun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eyrange/index</text:span>[from, to, count]</text:p>
          </table:table-cell>
          <table:table-cell office:value-type="string" table:style-name="tablecell">
            <text:p text:style-name="tablealignleft"><text:span text:style-name="Strong_20_Emphasis">terms</text:span>[from, to] (count?)</text:p>
          </table:table-cell>
          <table:table-cell office:value-type="string" table:style-name="tablecell">
            <text:p text:style-name="tablealignleft"><text:span text:style-name="Strong_20_Emphasis">terms</text:span></text:p>
          </table:table-cell>
        </table:table-row>
        <table:table-row>
          <table:table-cell office:value-type="string" table:style-name="tablecell">
            <text:p text:style-name="tablealignleft"><text:span text:style-name="Strong_20_Emphasis">update/write</text:span></text:p>
          </table:table-cell>
          <table:table-cell office:value-type="string" table:style-name="tablecell">
            <text:p text:style-name="tablealignleft"><text:span text:style-name="Strong_20_Emphasis">write</text:span>[rec] (+<text:span text:style-name="Strong_20_Emphasis">index</text:span>[idxrec])</text:p>
          </table:table-cell>
          <table:table-cell office:value-type="string" table:style-name="tablecell">
            <text:p text:style-name="tablealignleft"><text:span text:style-name="Strong_20_Emphasis">write</text:span></text:p>
          </table:table-cell>
        </table:table-row>
        <table:table-row>
          <table:table-cell office:value-type="string" table:style-name="tablecell">
            <text:p text:style-name="tablealignleft"><text:span text:style-name="Strong_20_Emphasis">update/edit</text:span></text:p>
          </table:table-cell>
          <table:table-cell office:value-type="string" table:style-name="tablecell">
            <text:p text:style-name="tablealignleft"><text:span text:style-name="Strong_20_Emphasis">read</text:span>[mfn] + [lock?]</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update/delete</text:span></text:p>
          </table:table-cell>
          <table:table-cell office:value-type="string" table:style-name="tablecell">
            <text:p text:style-name="tablealignleft"><text:span text:style-name="Strong_20_Emphasis">write</text:span> [empty rec] + [lock?]</text:p>
          </table:table-cell>
          <table:table-cell office:value-type="string" table:style-name="tablecell">
            <text:p text:style-name="tablealignleft"><text:span text:style-name="Strong_20_Emphasis">delete</text:span></text:p>
          </table:table-cell>
        </table:table-row>
        <table:table-row>
          <table:table-cell office:value-type="string" table:style-name="tablecell">
            <text:p text:style-name="tablealignleft"><text:span text:style-name="Strong_20_Emphasis">fullinv/invert</text:span></text:p>
          </table:table-cell>
          <table:table-cell office:value-type="string" table:style-name="tablecell">
            <text:p text:style-name="tablealignleft"><text:span text:style-name="Strong_20_Emphasis">index</text:span> for earch record?</text:p>
          </table:table-cell>
          <table:table-cell office:value-type="string" table:style-name="tablecell">
            <text:p text:style-name="tablealignleft"><text:span text:style-name="Strong_20_Emphasis">fullindex</text:span>, <text:span text:style-name="Strong_20_Emphasis">invert</text:span>, <text:span text:style-name="Strong_20_Emphasis">fullinv</text:span> ?</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Strong_20_Emphasis">write</text:span> (<text:span text:style-name="Emphasis">long write tests existence and writeability of db</text:span>)</text:p>
          </table:table-cell>
          <table:table-cell office:value-type="string" table:style-name="tablecell">
            <text:p text:style-name="tablealignleft"> <text:span text:style-name="Strong_20_Emphasis">status</text:span> </text:p>
          </table:table-cell>
        </table:table-row>
        <table:table-row>
          <table:table-cell office:value-type="string" table:style-name="tablecell">
            <text:p text:style-name="tablealignleft"><text:span text:style-name="Strong_20_Emphasis">unlock</text:span></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create</text:span></text:p>
          </table:table-cell>
          <table:table-cell office:value-type="string" table:style-name="tablecell">
            <text:p text:style-name="tablealignleft"> ? </text:p>
          </table:table-cell>
          <table:table-cell office:value-type="string" table:style-name="tablecell">
            <text:p text:style-name="tablealignleft"><text:span text:style-name="Strong_20_Emphasis">create</text:span></text:p>
          </table:table-cell>
        </table:table-row>
        <table:table-row>
          <table:table-cell office:value-type="string" table:style-name="tablecell">
            <text:p text:style-name="tablealignleft"><text:span text:style-name="Strong_20_Emphasis">extract</text:span></text:p>
          </table:table-cell>
          <table:table-cell office:value-type="string" table:style-name="tablecell">
            <text:p text:style-name="tablealignleft">? (the same method used to obtain idxrec)</text:p>
          </table:table-cell>
          <table:table-cell office:value-type="string" table:style-name="tablecell">
            <text:p text:style-name="tablealignleft"> ? </text:p>
          </table:table-cell>
        </table:table-row>
      </table:table>
      <text:h text:style-name="Heading_20_2" text:outline-level="2"><text:bookmark-start text:name="__RefHeading___technique_3"/><text:bookmark-start text:name="technique"/>Technique<text:bookmark-end text:name="__RefHeading___technique_3"/><text:bookmark-end text:name="technique"/></text:h>
      <text:p text:style-name="Text_20_body">For an example of how to implement backend abstraction, see <text:span text:style-name="Source_20_Text">__init__.py</text:span> in package <text:span text:style-name="Source_20_Text">django.db</text:span>, and explore the <text:span text:style-name="Source_20_Text">django.db</text:span> folder.</text:p>
      <text:p text:style-name="Text_20_body">Idea for importing one of a number of options:</text:p>
      <text:p text:style-name="Preformatted_20_Text">if option == 'A':<text:line-break/><text:s text:c="4"/>import A as db<text:line-break/>elif option == 'B':<text:line-break/><text:s text:c="4"/>import B as db</text:p>
      <text:h text:style-name="Heading_20_2" text:outline-level="2"><text:bookmark-start text:name="__RefHeading___locking_4"/><text:bookmark-start text:name="locking"/>Locking<text:bookmark-end text:name="__RefHeading___locking_4"/><text:bookmark-end text:name="locking"/></text:h>
      <text:p text:style-name="Text_20_body">How does concurrent access work in Malete? That is, what's the mechanism to avoid conflicting updates?</text:p>
      <text:p text:style-name="Text_20_body">See:</text:p>
      <text:list text:style-name="List_20_1" text:continue-numbering="false">
        <text:list-item>
          <text:p text:style-name="List_20_1_Content_First"> <text:a xlink:type="simple" xlink:href="http://malete.org/Doc/Protocol" text:style-name="Internet_20_link" text:visited-style-name="Visited_20_Internet_20_Link">Protocol &gt; messages and data</text:a></text:p>
        </text:list-item>
        <text:list-item>
          <text:p text:style-name="List_20_1_Content_Last"> <text:a xlink:type="simple" xlink:href="http://malete.org/Doc/MultiProcess" text:style-name="Internet_20_link" text:visited-style-name="Visited_20_Internet_20_Link">MultiProcess</text:a></text:p>
        </text:list-item>
      </text:list>
      <text:h text:style-name="Heading_20_2" text:outline-level="2"><text:bookmark-start text:name="__RefHeading___database_abstraction_layers_5"/><text:bookmark-start text:name="database_abstraction_layers"/>Database abstraction layers<text:bookmark-end text:name="__RefHeading___database_abstraction_layers_5"/><text:bookmark-end text:name="database_abstraction_layers"/></text:h>
      <text:p text:style-name="Text_20_body">Something to read about database abstraction layers:</text:p>
      <text:list text:style-name="List_20_1" text:continue-numbering="false">
        <text:list-item>
          <text:p text:style-name="List_20_1_Content_First"> <text:a xlink:type="simple" xlink:href="http://www.xaprb.com/blog/2006/08/13/four-types-of-database-abstraction-layers/" text:style-name="Internet_20_link" text:visited-style-name="Visited_20_Internet_20_Link">Four types of database abstraction layers</text:a></text:p>
        </text:list-item>
        <text:list-item>
          <text:p text:style-name="List_20_1_Content"> <text:a xlink:type="simple" xlink:href="http://jeremy.zawodny.com/blog/archives/002194.html" text:style-name="Internet_20_link" text:visited-style-name="Visited_20_Internet_20_Link">Database Abstraction Layers Must Die!</text:a></text:p>
        </text:list-item>
        <text:list-item>
          <text:p text:style-name="List_20_1_Content_Last"> <text:a xlink:type="simple" xlink:href="http://wiki.python.org/moin/HigherLevelDatabaseProgramming" text:style-name="Internet_20_link" text:visited-style-name="Visited_20_Internet_20_Link">HigherLevelDatabaseProgramming</text:a> (Python wiki)</text:p>
        </text:list-item>
      </text:list>
      <text:h text:style-name="Heading_20_2" text:outline-level="2"><text:bookmark-start text:name="__RefHeading___python_examples_for_relational_databases_6"/><text:bookmark-start text:name="python_examples_for_relational_databases"/>Python examples (for relational databases)<text:bookmark-end text:name="__RefHeading___python_examples_for_relational_databases_6"/><text:bookmark-end text:name="python_examples_for_relational_databases"/></text:h>
      <text:list text:style-name="List_20_1" text:continue-numbering="false">
        <text:list-item>
          <text:p text:style-name="LastListParagraph_List_20_1_Content_First"> <text:a xlink:type="simple" xlink:href="http://www.python.org/dev/peps/pep-0249/" text:style-name="Internet_20_link" text:visited-style-name="Visited_20_Internet_20_Link">Python Database API Specification v2.0 (DB-API)</text:a></text:p>
        </text:list-item>
      </text:list>
      <text:list text:style-name="List_20_1" text:continue-numbering="false">
        <text:list-item>
          <text:p text:style-name="LastListParagraph_List_20_1_Content_First"> <text:a xlink:type="simple" xlink:href="http://pdo.neurokode.com/" text:style-name="Internet_20_link" text:visited-style-name="Visited_20_Internet_20_Link">Python Database Objects(PDO)</text:a></text:p>
        </text:list-item>
      </text:list>
      <text:list text:style-name="List_20_1" text:continue-numbering="false">
        <text:list-item>
          <text:p text:style-name="LastListParagraph_List_20_1_Content_First"> <text:a xlink:type="simple" xlink:href="https://storm.canonical.com" text:style-name="Internet_20_link" text:visited-style-name="Visited_20_Internet_20_Link">Storm</text:a>, an object-relational mapper (ORM) for Python developed at Canonical.</text:p>
        </text:list-item>
      </text:list>
      <text:list text:style-name="List_20_1" text:continue-numbering="false">
        <text:list-item>
          <text:p text:style-name="LastListParagraph_List_20_1_Content_First"> <text:a xlink:type="simple" xlink:href="http://www.sqlobject.org/" text:style-name="Internet_20_link" text:visited-style-name="Visited_20_Internet_20_Link">SQLObject</text:a></text:p>
        </text:list-item>
      </text:list>
      <text:list text:style-name="List_20_1" text:continue-numbering="false">
        <text:list-item>
          <text:p text:style-name="LastListParagraph_List_20_1_Content_First"> <text:a xlink:type="simple" xlink:href="http://www.sqlalchemy.org/" text:style-name="Internet_20_link" text:visited-style-name="Visited_20_Internet_20_Link">SQLAlchemy</text:a></text:p>
        </text:list-item>
      </text:list>
      <text:list text:style-name="List_20_1" text:continue-numbering="false">
        <text:list-item>
          <text:p text:style-name="LastListParagraph_List_20_1_Content_First"> <text:a xlink:type="simple" xlink:href="http://www.djangoproject.com/documentation/db-api/" text:style-name="Internet_20_link" text:visited-style-name="Visited_20_Internet_20_Link">Django Database API reference</text:a></text:p>
        </text:list-item>
      </text:list>
      <text:p text:style-name="Text_20_body">See also:</text:p>
      <text:list text:style-name="List_20_1" text:continue-numbering="false">
        <text:list-item>
          <text:p text:style-name="LastListParagraph_List_20_1_Content_First"> Core Python Programming: Chapter 21, Database Programming</text:p>
        </text:list-item>
      </text:list>
      <text:h text:style-name="Heading_20_2" text:outline-level="2"><text:bookmark-start text:name="__RefHeading___miscellaneous_notes_7"/><text:bookmark-start text:name="miscellaneous_notes"/>Miscellaneous notes<text:bookmark-end text:name="__RefHeading___miscellaneous_notes_7"/><text:bookmark-end text:name="miscellaneous_notes"/></text:h>
      <text:p text:style-name="Text_20_body">Malete offers some extra functionality, and a common interface would have to sacrifice some or all of this extra stuff... or not?</text:p>
      <text:p text:style-name="Text_20_body">Where are the main differences?</text:p>
      <text:list text:style-name="List_20_1" text:continue-numbering="false">
        <text:list-item>
          <text:p text:style-name="List_20_1_Content_First"> Query language</text:p>
        </text:list-item>
        <text:list-item>
          <text:p text:style-name="List_20_1_Content"> Indexing mechanism: FST replacement, char tables</text:p>
        </text:list-item>
        <text:list-item>
          <text:p text:style-name="List_20_1_Content_Last"> Index terms (length limit): probably not a problem</text:p>
        </text:list-item>
      </text:list>
      <text:p text:style-name="Text_20_body">For some of those Malete features not readily available in wxis, we could attempt some emulation (e.g. filters).</text:p>
      <text:p text:style-name="Text_20_body">What will these methods return? As in xispy, the methods should return JSON/dictionary objects. xispy already does this, malete.py must be modified to do the same. I think there's no reason to keep e.g. the TAB as a separator in a response from Malete, but I'm not completely sure yet.</text:p>
      <text:p text:style-name="Text_20_body">Using the common API, code would be written like this:</text:p>
      <table:table table:style-name="Table">
        <table:table-column table:style-name="odt_auto_style_table_column_2_1"/>
        <table:table-row>
          <table:table-cell office:value-type="string" table:style-name="PluginODTAutoStyle_TableCell_1">
            <text:p text:style-name="PluginODTAutoStyle_Paragraph_2"><text:s text:c="4"/><text:span text:style-name="highlight_co1"># ** CONFIG (uncomment the desired option)</text:span><text:line-break/><text:s text:c="4"/>DATABASE_BACKEND <text:span text:style-name="highlight_sy0">=</text:span> <text:span text:style-name="highlight_st0">'wxis'</text:span><text:line-break/><text:s text:c="4"/><text:span text:style-name="highlight_co1">#DATABASE_BACKEND = 'malete'</text:span><text:line-break/><text:s text:c="4"/><text:span text:style-name="highlight_co1"># ** END CONFIG</text:span><text:line-break/> <text:line-break/><text:s text:c="4"/><text:span text:style-name="highlight_co1"># create a database object</text:span><text:line-break/><text:s text:c="4"/>db <text:span text:style-name="highlight_sy0">=</text:span> IsisDb<text:span text:style-name="highlight_br0">(</text:span><text:span text:style-name="highlight_st0">'/path/to/db'</text:span><text:span text:style-name="highlight_br0">)</text:span><text:line-break/><text:s text:c="4"/><text:span text:style-name="highlight_co1"># create a raw query</text:span><text:line-break/><text:s text:c="4"/>q <text:span text:style-name="highlight_sy0">=</text:span> <text:span text:style-name="highlight_st0">'water and plants'</text:span><text:line-break/><text:s text:c="4"/><text:span text:style-name="highlight_co1"># get the results</text:span><text:line-break/><text:s text:c="4"/>res <text:span text:style-name="highlight_sy0">=</text:span> db.<text:span text:style-name="highlight_me1">search</text:span><text:span text:style-name="highlight_br0">(</text:span>query<text:span text:style-name="highlight_sy0">=</text:span>q<text:span text:style-name="highlight_br0">)</text:span><text:s text:c="2"/><text:span text:style-name="highlight_co1"># list of records or list of mfns? total number (Isis_Total)?</text:span><text:line-break/><text:s text:c="4"/><text:span text:style-name="highlight_co1"># process the results</text:span><text:line-break/><text:s text:c="4"/><text:span text:style-name="highlight_kw1">if</text:span> res:<text:line-break/><text:s text:c="8"/><text:span text:style-name="highlight_kw1">print</text:span> <text:span text:style-name="highlight_st0">"Found: %d results"</text:span> % <text:span text:style-name="highlight_kw2">len</text:span><text:span text:style-name="highlight_br0">(</text:span>res<text:span text:style-name="highlight_br0">)</text:span><text:s text:c="2"/><text:span text:style-name="highlight_co1"># FIXME: len(res) may be less than total results</text:span><text:line-break/><text:s text:c="8"/><text:span text:style-name="highlight_kw1">for</text:span> r <text:span text:style-name="highlight_kw1">in</text:span> <text:span text:style-name="highlight_kw2">sorted</text:span><text:span text:style-name="highlight_br0">(</text:span>res<text:span text:style-name="highlight_br0">)</text:span>:<text:s text:c="2"/><text:span text:style-name="highlight_co1"># sorted by what? To sort the result set, we need the *whole* set</text:span><text:line-break/><text:s text:c="12"/><text:span text:style-name="highlight_co1"># what is r? an IsisRec? Just a dictionary?</text:span><text:line-break/><text:s text:c="4"/><text:span text:style-name="highlight_kw1">else</text:span>:<text:line-break/><text:s text:c="8"/><text:span text:style-name="highlight_kw1">print</text:span> <text:span text:style-name="highlight_st0">"No records found."</text:span></text:p>
          </table:table-cell>
        </table:table-row>
      </table:table>
      <table:table table:style-name="Table">
        <table:table-column table:style-name="odt_auto_style_table_column_3_1"/>
        <table:table-row>
          <table:table-cell office:value-type="string" table:style-name="PluginODTAutoStyle_TableCell_3">
            <text:p text:style-name="PluginODTAutoStyle_Paragraph_4"><text:span text:style-name="highlight_kw1">def</text:span> read<text:span text:style-name="highlight_br0">(</text:span><text:span text:style-name="highlight_kw2">self</text:span><text:span text:style-name="highlight_sy0">,</text:span> **params<text:span text:style-name="highlight_br0">)</text:span>:<text:line-break/><text:s text:c="4"/><text:span text:style-name="highlight_st0">"""<text:line-break/><text:s text:c="4"/>params (keyword arguments): start, to, count, list<text:line-break/><text:s text:c="4"/>If list is present, the other params are ignored.<text:line-break/><text:s text:c="4"/>Difference: Malete accepts an arbitrary sequence of mfns; wxis only adjacent mfns.<text:line-break/><text:s text:c="4"/>So if mfns are not adjacent, wxis must be called several times, one for each interval of adjacent mfns.<text:line-break/><text:s text:c="4"/>We have to options here: modify list.xis so that it also accepts arbitrary lists, or keep list.xis as is, and<text:line-break/><text:s text:c="4"/>call it repeated times (less efficient!).<text:line-break/><text:s text:c="4"/>"""</text:span><text:line-break/><text:s text:c="4"/><text:span text:style-name="highlight_kw1">if</text:span> backend <text:span text:style-name="highlight_sy0">==</text:span> <text:span text:style-name="highlight_st0">'malete'</text:span>:<text:line-break/><text:s text:c="8"/><text:span text:style-name="highlight_kw1">return</text:span> <text:span text:style-name="highlight_kw2">self</text:span>.<text:span text:style-name="highlight_me1">read</text:span><text:span text:style-name="highlight_br0">(</text:span>mfn<text:span text:style-name="highlight_br0">)</text:span><text:line-break/><text:s text:c="4"/><text:span text:style-name="highlight_kw1">elif</text:span> backend <text:span text:style-name="highlight_sy0">==</text:span> <text:span text:style-name="highlight_st0">'wxis'</text:span>:<text:line-break/><text:s text:c="8"/><text:span text:style-name="highlight_kw1">return</text:span> <text:span text:style-name="highlight_kw2">self</text:span>.<text:span text:style-name="highlight_me1">do_list</text:span><text:span text:style-name="highlight_br0">(</text:span>start<text:span text:style-name="highlight_sy0">,</text:span> to<text:span text:style-name="highlight_sy0">,</text:span> count<text:span text:style-name="highlight_br0">)</text:span><text:line-break/> <text:line-break/><text:span text:style-name="highlight_kw1">def</text:span> search<text:span text:style-name="highlight_br0">(</text:span><text:span text:style-name="highlight_kw2">self</text:span><text:span text:style-name="highlight_sy0">,</text:span> query<text:span text:style-name="highlight_sy0">,</text:span> **params<text:span text:style-name="highlight_br0">)</text:span>:<text:s text:c="3"/><text:span text:style-name="highlight_co1"># params: start, to, count, total</text:span><text:line-break/><text:s text:c="4"/><text:span text:style-name="highlight_st0">"""<text:line-break/><text:s text:c="4"/>TODO: Check compatibility of query syntax.<text:line-break/><text:s text:c="4"/>"""</text:span><text:line-break/><text:s text:c="4"/><text:span text:style-name="highlight_kw1">if</text:span> backend <text:span text:style-name="highlight_sy0">==</text:span> <text:span text:style-name="highlight_st0">'malete'</text:span>:<text:line-break/><text:s text:c="8"/><text:span text:style-name="highlight_kw1">return</text:span> <text:span text:style-name="highlight_kw2">self</text:span>.<text:span text:style-name="highlight_me1">query</text:span><text:span text:style-name="highlight_br0">(</text:span>expr<text:span text:style-name="highlight_sy0">=</text:span>query<text:span text:style-name="highlight_sy0">,</text:span> recs<text:span text:style-name="highlight_sy0">=</text:span><text:span text:style-name="highlight_br0">)</text:span><text:s text:c="13"/><text:span text:style-name="highlight_co1"># returns mfns or records</text:span><text:line-break/><text:s text:c="4"/><text:span text:style-name="highlight_kw1">elif</text:span> backend <text:span text:style-name="highlight_sy0">==</text:span> <text:span text:style-name="highlight_st0">'wxis'</text:span>:<text:line-break/><text:s text:c="8"/><text:span text:style-name="highlight_kw1">return</text:span> <text:span text:style-name="highlight_kw2">self</text:span>.<text:span text:style-name="highlight_me1">search</text:span><text:span text:style-name="highlight_br0">(</text:span>query<text:span text:style-name="highlight_sy0">=,</text:span> start<text:span text:style-name="highlight_sy0">=,</text:span> to<text:span text:style-name="highlight_sy0">=,</text:span> count<text:span text:style-name="highlight_sy0">=</text:span><text:span text:style-name="highlight_br0">)</text:span><text:s text:c="2"/><text:span text:style-name="highlight_co1"># returns mfns or records</text:span><text:line-break/> <text:line-break/><text:span text:style-name="highlight_kw1">def</text:span> terms<text:span text:style-name="highlight_br0">(</text:span><text:span text:style-name="highlight_kw2">self</text:span><text:span text:style-name="highlight_sy0">,</text:span> **params<text:span text:style-name="highlight_br0">)</text:span>:<text:s text:c="3"/><text:span text:style-name="highlight_co1"># params: start, to, count </text:span><text:line-break/><text:s text:c="4"/><text:span text:style-name="highlight_st0">"""<text:line-break/><text:s text:c="4"/>Malete does not accept a "count" parameter. But we can simulate it, requesting terms until the count limit is reached.<text:line-break/><text:s text:c="4"/>"""</text:span><text:line-break/><text:s text:c="4"/><text:span text:style-name="highlight_kw1">if</text:span> backend <text:span text:style-name="highlight_sy0">==</text:span> <text:span text:style-name="highlight_st0">'malete'</text:span>:<text:line-break/><text:s text:c="8"/><text:span text:style-name="highlight_kw1">return</text:span> <text:span text:style-name="highlight_kw2">self</text:span>.<text:span text:style-name="highlight_me1">terms</text:span><text:span text:style-name="highlight_br0">(</text:span>start<text:span text:style-name="highlight_sy0">=</text:span>start<text:span text:style-name="highlight_sy0">,</text:span> to<text:span text:style-name="highlight_sy0">=</text:span>to<text:span text:style-name="highlight_br0">)</text:span><text:s text:c="11"/><text:span text:style-name="highlight_co1"># returns [] or [t1*TAB*p1 [, t2*TAB*p2 [, ...]]<text:s text:c="2"/>=&gt; modify the terms() method</text:span><text:line-break/><text:s text:c="4"/><text:span text:style-name="highlight_kw1">elif</text:span> backend <text:span text:style-name="highlight_sy0">==</text:span> <text:span text:style-name="highlight_st0">'wxis'</text:span>:<text:line-break/><text:s text:c="8"/><text:span text:style-name="highlight_kw1">return</text:span> <text:span text:style-name="highlight_kw2">self</text:span>.<text:span text:style-name="highlight_me1">index</text:span><text:span text:style-name="highlight_br0">(</text:span>start<text:span text:style-name="highlight_sy0">=</text:span>start<text:span text:style-name="highlight_sy0">,</text:span> to<text:span text:style-name="highlight_sy0">=</text:span>to<text:span text:style-name="highlight_sy0">,</text:span> count<text:span text:style-name="highlight_sy0">=</text:span><text:span text:style-name="highlight_br0">)</text:span><text:s text:c="3"/><text:span text:style-name="highlight_co1"># returns [] or [{'key':t1, 'postings': p1} [, {'key':t2, 'postings': p2} [, ...]]</text:span><text:line-break/> <text:line-break/> <text:line-break/><text:span text:style-name="highlight_kw1">def</text:span> write<text:span text:style-name="highlight_br0">(</text:span><text:span text:style-name="highlight_kw2">self</text:span><text:span text:style-name="highlight_sy0">,</text:span> rec<text:span text:style-name="highlight_br0">)</text:span>:<text:s text:c="2"/><text:span text:style-name="highlight_co1"># or a single param 'rec' (which is an IsisRec instance, and knows its mfn)</text:span><text:line-break/><text:s text:c="4"/><text:span text:style-name="highlight_st0">"""<text:line-break/><text:s text:c="4"/>"""</text:span><text:line-break/><text:s text:c="4"/><text:span text:style-name="highlight_kw1">if</text:span> backend <text:span text:style-name="highlight_sy0">==</text:span> <text:span text:style-name="highlight_st0">'malete'</text:span>:<text:line-break/><text:s text:c="8"/><text:span text:style-name="highlight_kw1">return</text:span> <text:span text:style-name="highlight_kw2">self</text:span>.<text:span text:style-name="highlight_me1">write</text:span><text:span text:style-name="highlight_br0">(</text:span>rec<text:span text:style-name="highlight_br0">)</text:span><text:line-break/><text:s text:c="4"/><text:span text:style-name="highlight_kw1">elif</text:span> backend <text:span text:style-name="highlight_sy0">==</text:span> <text:span text:style-name="highlight_st0">'wxis'</text:span>:<text:line-break/><text:s text:c="8"/>mfn <text:span text:style-name="highlight_sy0">=</text:span> rec.<text:span text:style-name="highlight_me1">mfn</text:span><text:line-break/><text:s text:c="8"/>content <text:span text:style-name="highlight_sy0">=</text:span> rec.???<text:line-break/><text:s text:c="8"/><text:span text:style-name="highlight_kw1">return</text:span> <text:span text:style-name="highlight_kw2">self</text:span>.<text:span text:style-name="highlight_me1">write</text:span><text:span text:style-name="highlight_br0">(</text:span>mfn<text:span text:style-name="highlight_sy0">=</text:span>mfn<text:span text:style-name="highlight_sy0">,</text:span> content<text:span text:style-name="highlight_sy0">=</text:span>content<text:span text:style-name="highlight_sy0">,</text:span> lockid<text:span text:style-name="highlight_sy0">=</text:span>??<text:span text:style-name="highlight_br0">)</text:span><text:line-break/> <text:line-break/><text:span text:style-name="highlight_kw1">def</text:span> delete<text:span text:style-name="highlight_br0">(</text:span><text:span text:style-name="highlight_kw2">self</text:span><text:span text:style-name="highlight_sy0">,</text:span> rec<text:span text:style-name="highlight_br0">)</text:span>:<text:line-break/><text:s text:c="4"/><text:span text:style-name="highlight_st0">"""<text:line-break/><text:s text:c="4"/>Malete does not have a special support for deleting records; writing empty records has the same effect.<text:line-break/><text:s text:c="4"/>TODO: define a delete() method in malete.py? (Or perhaps malete.py must follow very closely Malete's protocol, without adding<text:line-break/><text:s text:c="4"/>these kind of convenience functions?)<text:line-break/><text:s text:c="4"/>"""</text:span><text:line-break/><text:s text:c="4"/><text:span text:style-name="highlight_kw1">if</text:span> backend <text:span text:style-name="highlight_sy0">==</text:span> <text:span text:style-name="highlight_st0">'malete'</text:span>:<text:line-break/><text:s text:c="8"/>empty_rec <text:span text:style-name="highlight_sy0">=</text:span> rec.<text:span text:style-name="highlight_me1">mfn</text:span> + EMPTY REC<text:line-break/><text:s text:c="8"/><text:span text:style-name="highlight_kw1">return</text:span> <text:span text:style-name="highlight_kw2">self</text:span>.<text:span text:style-name="highlight_me1">write</text:span><text:span text:style-name="highlight_br0">(</text:span>empty_rec<text:span text:style-name="highlight_br0">)</text:span><text:line-break/><text:s text:c="4"/><text:span text:style-name="highlight_kw1">elif</text:span> backend <text:span text:style-name="highlight_sy0">==</text:span> <text:span text:style-name="highlight_st0">'wxis'</text:span>:<text:line-break/><text:s text:c="8"/>mfn <text:span text:style-name="highlight_sy0">=</text:span> rec.<text:span text:style-name="highlight_me1">mfn</text:span><text:line-break/><text:s text:c="8"/><text:span text:style-name="highlight_kw1">return</text:span> <text:span text:style-name="highlight_kw2">self</text:span>.<text:span text:style-name="highlight_me1">delete</text:span><text:span text:style-name="highlight_br0">(</text:span>mfn<text:span text:style-name="highlight_sy0">=</text:span>mfn<text:span text:style-name="highlight_sy0">,</text:span> lockid<text:span text:style-name="highlight_sy0">=</text:span>??<text:span text:style-name="highlight_br0">)</text:span></text:p>
          </table:table-cell>
        </table:table-row>
      </table:table>
      <text:h text:style-name="Heading_20_2" text:outline-level="2"><text:bookmark-start text:name="__RefHeading___python_data_structures_for_isis_data_8"/><text:bookmark-start text:name="python_data_structures_for_isis_data"/>Python data structures for Isis data<text:bookmark-end text:name="__RefHeading___python_data_structures_for_isis_data_8"/><text:bookmark-end text:name="python_data_structures_for_isis_data"/></text:h>
      <text:p text:style-name="Text_20_body">What are the simplest and more “natural” data structures for Isis data in Python? That is, just for storing the data, not for adding extra functionality (which requires custom objects). By “Isis data” I understand data sent from the database server (lists of records, single records, lists of index terms, status codes, error messages), or data sent to the database server (record content, parameters). The database server can be either Wxis or Malete.</text:p>
      <text:p text:style-name="Text_20_body">A <text:span text:style-name="Strong_20_Emphasis">list of index terms</text:span> may be stored as a <text:span text:style-name="Strong_20_Emphasis">tuple of 2-tuples</text:span>, e.g.</text:p>
      <text:p text:style-name="Preformatted_20_Text">&gt;&gt;&gt; terms = (('A', 10), ('AB', 3), ('AG', 4))<text:line-break/>&gt;&gt;&gt; for term, count in tup:<text:line-break/>...<text:s text:c="3"/>print '%3d -- %s' % (count, term)<text:line-break/>... <text:line-break/> 10 -- A<text:line-break/><text:s text:c="2"/>3 -- AB<text:line-break/><text:s text:c="2"/>4 -- AG</text:p>
      <text:p text:style-name="Text_20_body">A tuple or list of dictionaries is also possible, but such verbosity seems unnecessary --- unless we want to store extra pieces of information on each term, such as detailed posting information:</text:p>
      <text:p text:style-name="Preformatted_20_Text">&gt;&gt;&gt; terms = ({"term": "A", "count": 10}, {"term": "AB", "count": 3}, {"term": "AG", "count": 4})<text:line-break/>&gt;&gt;&gt; for t in terms:<text:line-break/>...<text:s text:c="3"/>print "%3d -- %s" % (t['count'], t['term'])<text:line-break/>... <text:line-break/> 10 -- A<text:line-break/><text:s text:c="2"/>3 -- AB<text:line-break/><text:s text:c="2"/>4 -- AG</text:p>
      <text:p text:style-name="Text_20_body">A <text:span text:style-name="Strong_20_Emphasis">record</text:span> is basically a list of fields (including an optional leader), plus a record id or MFN. Depending on the context, a record may be considered mutable or immutable, so the list of fields may be respectively stored as a list or a tuple. Each field is a 2-tuple of the form (tag, value). Some alternatives are:</text:p>
      <text:p text:style-name="Preformatted_20_Text">&gt;&gt;&gt; r = [(0, 'Leader'), (10, 'An author'), (20, 'Some title'), (30, 'Pub. date')]<text:line-break/><text:line-break/>&gt;&gt;&gt; r = ('002345', [(0, 'Leader'), (10, 'An author'), (20, 'Some title'), (30, 'Pub. date')])<text:line-break/><text:line-break/>&gt;&gt;&gt; r = {"record_id": "002345", "fields": [(0, 'Leader'), (10, 'An author'), (20, 'Some title'), (30, 'Pub. date')]}<text:line-break/><text:line-break/>&gt;&gt;&gt; r = {"record_id": "002345", "leader": "foobar", "fields": [(10, 'An author'), (20, 'Some title'), (30, 'Pub. date')]}</text:p>
      <text:p text:style-name="Text_20_body">A <text:span text:style-name="Strong_20_Emphasis">list of records</text:span> can be stored as a tuple, or as a list in case we need to modify it (e.g. change its order):</text:p>
      <text:p text:style-name="Preformatted_20_Text">&gt;&gt;&gt; results = (rec_1, rec_2, ...., rec_n)<text:line-break/>&gt;&gt;&gt; results = [rec_1, rec_2, ...., rec_n]</text:p>
      <text:p text:style-name="Text_20_body">Another useful object is a <text:span text:style-name="Strong_20_Emphasis">query</text:span>, which would be more abstract, since it encapsulates both the <text:span text:style-name="Emphasis">query expression</text:span> used to retrieve a set of records, and the <text:span text:style-name="Emphasis">list of retrieved records</text:span> themselves. (See Django's <text:span text:style-name="Emphasis">QuerySet</text:span> class.)</text:p>
      <text:h text:style-name="Heading_20_2" text:outline-level="2"><text:bookmark-start text:name="__RefHeading___perl_and_cdsisis_9"/><text:bookmark-start text:name="perl_and_cdsisis"/>Perl and CDS/ISIS<text:bookmark-end text:name="__RefHeading___perl_and_cdsisis_9"/><text:bookmark-end text:name="perl_and_cdsisis"/></text:h>
      <text:p text:style-name="Text_20_body">See <text:a xlink:type="simple" xlink:href="http://search.cpan.org/~dpavlin/Biblio-Isis-0.24/lib/Biblio/Isis.pm" text:style-name="Internet_20_link" text:visited-style-name="Visited_20_Internet_20_Link">http://search.cpan.org/~dpavlin/Biblio-Isis-0.24/lib/Biblio/Isis.pm</text:a></text:p>
      <text:p text:style-name="Preformatted_20_Text">Biblio::Isis - Read CDS/ISIS, WinISIS and IsisMarc database<text:line-break/><text:s text:c="2"/><text:line-break/>This module will read ISIS databases created by DOS CDS/ISIS, WinIsis or IsisMarc. It can be used as perl-only<text:line-break/>alternative to OpenIsis module which seems to depriciate it's old XS bindings for perl.<text:line-break/><text:line-break/>It can create hash values from data in ISIS database (using to_hash), ASCII dump (using to_ascii) or just hash <text:line-break/>with field names and packed values (like ^asomething^belse).<text:line-break/><text:line-break/>Unique feature of this module is ability to include_deleted records. It will also skip zero sized fields (OpenIsis <text:line-break/>has a bug in XS bindings, so fields which are zero sized will be filled with random junk from memory).<text:line-break/><text:line-break/>It also has support for identifiers (only if ISIS database is created by IsisMarc), see to_hash.<text:line-break/><text:line-break/>This module will always be slower than OpenIsis module which use C library. However, since it's written in perl, <text:line-break/>it's platform independent (so you don't need C compiler), and can be easily modified. I hope that it creates data <text:line-break/>structures which are easier to use than ones created by OpenIsis, so reduced time in other parts of the code <text:line-break/>should compensate for slower performance of this module (speed of reading ISIS database is rarely an iss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4pt" fo:border="0pt none"/>
    </style:style>
    <style:style style:name="highlight_sy0" style:family="text">
      <style:text-properties fo:color="#66cc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kw2" style:family="text">
      <style:text-properties fo:color="#000000" fo:font-weight="bold"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python_isisdb</dc:title>
  </office:meta>
</office:document-meta>
</file>