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kw2" style:family="text">
      <style:text-properties fo:color="#000000" fo:font-weight="bold" fo:font-family="Consolas" fo:font-size="14pt" fo:font-style="normal" fo:border="0pt none"/>
    </style:style>
    <style:style style:name="highlight_nu0" style:family="text">
      <style:text-properties fo:color="#cc66cc" fo:font-family="Consolas" fo:font-size="14pt" fo:font-style="normal" fo:border="0pt none"/>
    </style:style>
    <style:style style:name="highlight_st0" style:family="text">
      <style:text-properties fo:color="#ff0000" fo:font-family="Consolas" fo:font-size="14pt" fo:font-style="normal" fo:border="0pt none"/>
    </style:style>
    <style:style style:name="highlight_me1" style:family="text">
      <style:text-properties fo:color="#0066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family="Consolas" fo:font-size="14pt" fo:font-style="normal" fo:border="0pt none"/>
    </style:style>
    <style:style style:name="highlight_co1" style:family="text">
      <style:text-properties fo:color="#808080" fo:font-style="italic" fo:font-family="Consolas" fo:font-size="14pt" fo:border="0pt none"/>
    </style:style>
    <style:style style:name="highlight_es0" style:family="text">
      <style:text-properties fo:color="#000099" fo:font-weight="bold" fo:font-family="Consolas" fo:font-size="14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4" style:family="text">
      <style:text-properties fo:color="#9933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_y_malete"/><text:bookmark-start text:name="__RefHeading___acceso_a_bases_malete_desde_python_1"/><text:bookmark-start text:name="acceso_a_bases_malete_desde_python"/>Acceso a bases Malete desde Python<text:bookmark-end text:name="__RefHeading___acceso_a_bases_malete_desde_python_1"/><text:bookmark-end text:name="acceso_a_bases_malete_desde_python"/></text:h>
      <text:p text:style-name="Text_20_body">Luego de haber logrado trabajar con bases CDS/ISIS desde Python, vía WXIS, ahora queremos hacer algo similar con bases Malete.</text:p>
      <text:h text:style-name="Heading_20_2" text:outline-level="2"><text:bookmark-start text:name="__RefHeading___tareas_pendientes_2"/><text:bookmark-start text:name="tareas_pendientes"/>Tareas pendientes<text:bookmark-end text:name="__RefHeading___tareas_pendientes_2"/><text:bookmark-end text:name="tareas_pendientes"/></text:h>
      <text:h text:style-name="Heading_20_3" text:outline-level="3"><text:bookmark-start text:name="__RefHeading___ajustes_en_el_codigo_3"/><text:bookmark-start text:name="ajustes_en_el_codigo"/>Ajustes en el código<text:bookmark-end text:name="__RefHeading___ajustes_en_el_codigo_3"/><text:bookmark-end text:name="ajustes_en_el_codigo"/></text:h>
      <text:list text:style-name="List_20_1" text:continue-numbering="false">
        <text:list-item>
          <text:p text:style-name="List_20_1_Content_First"> revisar si tag debe ser int (qué pasa si es string, '245'?). <text:span text:style-name="Strong_20_Emphasis">ATENCION</text:span>: hay un serio problema si tag es de tipo numérico: un tag que comience con <text:span text:style-name="Emphasis">0</text:span>, e.g. <text:span text:style-name="Emphasis">020</text:span>, será interpretado por Python como un número octal (en este caso, 16). O bien, si los dígitos están fuera del rango 0-7, se producirá un error, e.g. <text:span text:style-name="Emphasis">090</text:span>. Por lo tanto, para poder trabajar tranquilos con tags que tengan ceros iniciales, parece que estamos obligados a usar strings. Pymarc 2.0 usa strings para los tags. (Por suerte, <text:a xlink:type="simple" xlink:href="http://www.python.org/dev/peps/pep-3127/" text:style-name="Internet_20_link" text:visited-style-name="Visited_20_Internet_20_Link">Python 3.0 solucionaría este problema</text:a>.)</text:p>
        </text:list-item>
        <text:list-item>
          <text:p text:style-name="List_20_1_Content"> if self.db and self.db.fdt and (tag in self.db.fdt): ver qué pasa si fdt[tag] no existe</text:p>
        </text:list-item>
        <text:list-item>
          <text:p text:style-name="List_20_1_Content"> IsisServer.request: cambiar el orden de “if numOnly == 0:” ?</text:p>
        </text:list-item>
        <text:list-item>
          <text:p text:style-name="List_20_1_Content"> def parse(self, text, repl=None): indicar return value</text:p>
        </text:list-item>
        <text:list-item>
          <text:p text:style-name="List_20_1_Content"> Revisar las llamadas a funciones con parámetros “None”: usar keywords. Ejemplo: req('W', None, None, algo)</text:p>
        </text:list-item>
        <text:list-item>
          <text:p text:style-name="List_20_1_Content_Last"> Añadir docstring a metodos.</text:p>
        </text:list-item>
      </text:list>
      <text:h text:style-name="Heading_20_3" text:outline-level="3"><text:bookmark-start text:name="__RefHeading___otras_cuestiones_4"/><text:bookmark-start text:name="otras_cuestiones"/>Otras cuestiones<text:bookmark-end text:name="__RefHeading___otras_cuestiones_4"/><text:bookmark-end text:name="otras_cuestiones"/></text:h>
      <text:list text:style-name="List_20_1" text:continue-numbering="false">
        <text:list-item>
          <text:p text:style-name="List_20_1_Content_First"> Ver qué deben devolver los métodos: JSON/diccionarios</text:p>
        </text:list-item>
        <text:list-item>
          <text:p text:style-name="List_20_1_Content"> Excepciones? E.g. base no se puede escribir.</text:p>
        </text:list-item>
        <text:list-item>
          <text:p text:style-name="List_20_1_Content"> Base no existente?</text:p>
        </text:list-item>
        <text:list-item>
          <text:p text:style-name="List_20_1_Content"> Los métodos que leen registros o mfns (read, query) deberían devolver la lista completa, no de a 20.</text:p>
        </text:list-item>
        <text:list-item>
          <text:p text:style-name="List_20_1_Content_Last"> Ver qué se puede hacer para simplificar la indización, incluyendo una opción para que se efectúe en forma automática luego de una grabación. Tal vez el método write() deba tener un parámetro <text:span text:style-name="Source_20_Text">index</text:span> que por defecto valga <text:span text:style-name="Source_20_Text">True</text:span>, para activar indización post-grabación, usando una “fst” asociada a la base de datos. Análogamente, un método delete() tendría un parámetro <text:span text:style-name="Source_20_Text">index</text:span> con default <text:span text:style-name="Source_20_Text">True</text:span> para eliminar del índice las claves correspondientes. Ver borrado de claves viejas al re-indizar un registro ya existente. Código de muestra:</text:p>
        </text:list-item>
      </text:list>
      <table:table table:style-name="Table">
        <table:table-column table:style-name="odt_auto_style_table_column_1_1"/>
        <table:table-row>
          <table:table-cell office:value-type="string" table:style-name="PluginODTAutoStyle_TableCell_1">
            <text:p text:style-name="PluginODTAutoStyle_Paragraph_2"><text:span text:style-name="highlight_kw1">def</text:span> fst<text:span text:style-name="highlight_br0">(</text:span>r<text:span text:style-name="highlight_sy0">,</text:span> delete<text:span text:style-name="highlight_sy0">=</text:span><text:span text:style-name="highlight_kw2">False</text:span><text:span text:style-name="highlight_br0">)</text:span>:<text:line-break/><text:s text:c="4"/>idx <text:span text:style-name="highlight_sy0">=</text:span> <text:span text:style-name="highlight_br0">(</text:span><text:span text:style-name="highlight_br0">)</text:span><text:line-break/><text:s text:c="4"/><text:span text:style-name="highlight_kw1">if</text:span> delete:<text:line-break/><text:s text:c="8"/>idx <text:span text:style-name="highlight_sy0">=</text:span> <text:span text:style-name="highlight_br0">(</text:span><text:span text:style-name="highlight_nu0">0</text:span><text:span text:style-name="highlight_sy0">,</text:span> <text:span text:style-name="highlight_st0">'d'</text:span><text:span text:style-name="highlight_br0">)</text:span><text:line-break/><text:s text:c="4"/>idx.<text:span text:style-name="highlight_me1">append</text:span><text:span text:style-name="highlight_br0">(</text:span><text:line-break/><text:s text:c="8"/><text:span text:style-name="highlight_nu0">0</text:span><text:span text:style-name="highlight_sy0">,</text:span><text:s text:c="3"/><text:span text:style-name="highlight_st0">'s'</text:span><text:span text:style-name="highlight_sy0">,</text:span><text:line-break/><text:s text:c="8"/><text:span text:style-name="highlight_nu0">245</text:span><text:span text:style-name="highlight_sy0">,</text:span> r.<text:span text:style-name="highlight_me1">get</text:span><text:span text:style-name="highlight_br0">(</text:span><text:span text:style-name="highlight_nu0">245</text:span><text:span text:style-name="highlight_br0">)</text:span><text:span text:style-name="highlight_sy0">,</text:span><text:line-break/><text:s text:c="8"/><text:span text:style-name="highlight_nu0">0</text:span><text:span text:style-name="highlight_sy0">,</text:span><text:s text:c="3"/><text:span text:style-name="highlight_st0">'f'</text:span><text:span text:style-name="highlight_sy0">,</text:span><text:line-break/><text:s text:c="8"/><text:span text:style-name="highlight_nu0">100</text:span><text:span text:style-name="highlight_sy0">,</text:span> r.<text:span text:style-name="highlight_me1">get</text:span><text:span text:style-name="highlight_br0">(</text:span><text:span text:style-name="highlight_nu0">100</text:span><text:span text:style-name="highlight_br0">)</text:span><text:span text:style-name="highlight_sy0">,</text:span><text:line-break/><text:s text:c="4"/><text:span text:style-name="highlight_br0">)</text:span><text:line-break/><text:s text:c="4"/><text:span text:style-name="highlight_kw1">return</text:span> idx<text:line-break/> <text:line-break/>r <text:span text:style-name="highlight_sy0">=</text:span> IsisRec<text:span text:style-name="highlight_br0">(</text:span>...<text:span text:style-name="highlight_br0">)</text:span><text:line-break/>idx <text:span text:style-name="highlight_sy0">=</text:span> IsisRec<text:span text:style-name="highlight_br0">(</text:span>fst<text:span text:style-name="highlight_br0">(</text:span>r<text:span text:style-name="highlight_br0">)</text:span><text:span text:style-name="highlight_br0">)</text:span><text:line-break/>db.<text:span text:style-name="highlight_me1">write</text:span><text:span text:style-name="highlight_br0">(</text:span>r<text:span text:style-name="highlight_br0">)</text:span><text:line-break/>db.<text:span text:style-name="highlight_me1">index</text:span><text:span text:style-name="highlight_br0">(</text:span>idx<text:span text:style-name="highlight_br0">)</text:span><text:line-break/> <text:line-break/>db.<text:span text:style-name="highlight_me1">delete</text:span><text:span text:style-name="highlight_br0">(</text:span>r<text:span text:style-name="highlight_br0">)</text:span><text:line-break/>idx <text:span text:style-name="highlight_sy0">=</text:span> IsisRec<text:span text:style-name="highlight_br0">(</text:span>fst<text:span text:style-name="highlight_br0">(</text:span>r<text:span text:style-name="highlight_sy0">,</text:span> <text:span text:style-name="highlight_kw2">True</text:span><text:span text:style-name="highlight_br0">)</text:span><text:span text:style-name="highlight_br0">)</text:span><text:line-break/>db.<text:span text:style-name="highlight_me1">index</text:span><text:span text:style-name="highlight_br0">(</text:span>idx<text:span text:style-name="highlight_br0">)</text:span></text:p>
          </table:table-cell>
        </table:table-row>
      </table:table>
      <text:list text:style-name="List_20_1" text:continue-numbering="false">
        <text:list-item>
          <text:p text:style-name="LastListParagraph_List_20_1_Content_First"> Acceso concurrente a un registro, bloqueo.</text:p>
        </text:list-item>
      </text:list>
      <text:h text:style-name="Heading_20_2" text:outline-level="2"><text:bookmark-start text:name="__RefHeading___primer_intentosockets_5"/><text:bookmark-start text:name="primer_intentosockets"/>Primer intento: sockets<text:bookmark-end text:name="__RefHeading___primer_intentosockets_5"/><text:bookmark-end text:name="primer_intentosockets"/></text:h>
      <text:p text:style-name="Text_20_body">Este es un primer intento de comunicación entre Python y Malete:</text:p>
      <table:table table:style-name="Table">
        <table:table-column table:style-name="odt_auto_style_table_column_2_1"/>
        <table:table-row>
          <table:table-cell office:value-type="string" table:style-name="PluginODTAutoStyle_TableCell_3">
            <text:p text:style-name="PluginODTAutoStyle_Paragraph_4"><text:span text:style-name="highlight_st0">"""<text:line-break/>Connects to malete server, sending queries.<text:line-break/>Usage: python sock.py <text:line-break/> <text:line-break/>Based on<text:line-break/> <text:line-break/><text:s text:c="4"/>* Example 16.2. TCP Timestamp Client (tsTclnt.py) from Core Python Programing, 2nd ed.<text:line-break/><text:s text:c="4"/>* Tutorial on Network Programming with Python &lt;http://heather.cs.ucdavis.edu/~matloff/Python/PyNet.pdf&gt;<text:line-break/>"""</text:span><text:line-break/> <text:line-break/><text:span text:style-name="highlight_kw1">from</text:span> <text:span text:style-name="highlight_kw3">socket</text:span> <text:span text:style-name="highlight_kw1">import</text:span> *<text:line-break/> <text:line-break/><text:span text:style-name="highlight_kw1">def</text:span> main<text:span text:style-name="highlight_br0">(</text:span><text:span text:style-name="highlight_br0">)</text:span>:<text:line-break/><text:s text:c="4"/>sock <text:span text:style-name="highlight_sy0">=</text:span> <text:span text:style-name="highlight_kw3">socket</text:span><text:span text:style-name="highlight_br0">(</text:span>AF_INET<text:span text:style-name="highlight_sy0">,</text:span> SOCK_STREAM<text:span text:style-name="highlight_br0">)</text:span><text:line-break/><text:s text:c="4"/>sock.<text:span text:style-name="highlight_me1">connect</text:span><text:span text:style-name="highlight_br0">(</text:span><text:span text:style-name="highlight_br0">(</text:span><text:span text:style-name="highlight_st0">'127.0.0.1'</text:span><text:span text:style-name="highlight_sy0">,</text:span> <text:span text:style-name="highlight_nu0">2042</text:span><text:span text:style-name="highlight_br0">)</text:span><text:span text:style-name="highlight_br0">)</text:span><text:line-break/><text:s text:c="4"/>flo <text:span text:style-name="highlight_sy0">=</text:span> sock.<text:span text:style-name="highlight_me1">makefile</text:span><text:span text:style-name="highlight_br0">(</text:span><text:span text:style-name="highlight_st0">'r'</text:span><text:span text:style-name="highlight_sy0">,</text:span> <text:span text:style-name="highlight_nu0">0</text:span><text:span text:style-name="highlight_br0">)</text:span><text:s text:c="2"/><text:span text:style-name="highlight_co1"># flo = file-like object</text:span><text:line-break/> <text:line-break/><text:s text:c="4"/><text:span text:style-name="highlight_co1"># indicates that no more data is coming</text:span><text:line-break/><text:s text:c="4"/>END_OF_RESPONSE <text:span text:style-name="highlight_sy0">=</text:span> <text:span text:style-name="highlight_st0">'<text:span text:style-name="highlight_es0">\n</text:span>'</text:span><text:line-break/> <text:line-break/><text:s text:c="4"/><text:span text:style-name="highlight_kw1">while</text:span> <text:span text:style-name="highlight_kw2">True</text:span>:<text:line-break/><text:s text:c="8"/>query <text:span text:style-name="highlight_sy0">=</text:span> <text:span text:style-name="highlight_kw2">raw_input</text:span><text:span text:style-name="highlight_br0">(</text:span><text:span text:style-name="highlight_st0">'&gt; Query: '</text:span><text:span text:style-name="highlight_br0">)</text:span><text:line-break/> <text:line-break/><text:s text:c="8"/><text:span text:style-name="highlight_kw1">if</text:span> <text:span text:style-name="highlight_kw1">not</text:span> query:<text:line-break/><text:s text:c="12"/><text:span text:style-name="highlight_kw1">break</text:span><text:line-break/><text:s text:c="8"/>msg <text:span text:style-name="highlight_sy0">=</text:span> <text:span text:style-name="highlight_st0">'test.Q<text:span text:style-name="highlight_es0">\t</text:span>%s<text:span text:style-name="highlight_es0">\n</text:span><text:span text:style-name="highlight_es0">\n</text:span>'</text:span> % query<text:line-break/><text:s text:c="8"/>sock.<text:span text:style-name="highlight_me1">send</text:span><text:span text:style-name="highlight_br0">(</text:span>msg<text:span text:style-name="highlight_br0">)</text:span><text:line-break/><text:s text:c="8"/><text:span text:style-name="highlight_kw1">for</text:span> line <text:span text:style-name="highlight_kw1">in</text:span> flo:<text:s text:c="3"/><text:span text:style-name="highlight_co1"># is the file-like object automatically reset for every query?</text:span><text:line-break/><text:s text:c="12"/><text:span text:style-name="highlight_kw1">print</text:span> line<text:span text:style-name="highlight_sy0">,</text:span><text:s text:c="2"/><text:span text:style-name="highlight_co1"># should we print also the last, empty line?</text:span><text:line-break/><text:s text:c="12"/><text:span text:style-name="highlight_kw1">if</text:span> line <text:span text:style-name="highlight_sy0">==</text:span> END_OF_RESPONSE:<text:line-break/><text:s text:c="16"/><text:span text:style-name="highlight_kw1">break</text:span><text:s text:c="2"/><text:span text:style-name="highlight_co1"># no more lines to read</text:span><text:line-break/> <text:line-break/><text:s text:c="4"/>sock.<text:span text:style-name="highlight_me1">close</text:span><text:span text:style-name="highlight_br0">(</text:span><text:span text:style-name="highlight_br0">)</text:span><text:line-break/> <text:line-break/> <text:line-break/> <text:line-break/><text:span text:style-name="highlight_kw1">if</text:span> __name__ <text:span text:style-name="highlight_sy0">==</text:span> <text:span text:style-name="highlight_st0">"__main__"</text:span>:<text:line-break/><text:s text:c="4"/>main<text:span text:style-name="highlight_br0">(</text:span><text:span text:style-name="highlight_br0">)</text:span></text:p>
          </table:table-cell>
        </table:table-row>
      </table:table>
      <text:h text:style-name="Heading_20_2" text:outline-level="2"><text:bookmark-start text:name="__RefHeading___port_del_codigo_php_de_malete_6"/><text:bookmark-start text:name="port_del_codigo_php_de_malete"/>Port del código PHP de Malete<text:bookmark-end text:name="__RefHeading___port_del_codigo_php_de_malete_6"/><text:bookmark-end text:name="port_del_codigo_php_de_malete"/></text:h>
      <text:p text:style-name="Text_20_body">Versión de: 2008-03-28</text:p>
      <table:table table:style-name="Table">
        <table:table-column table:style-name="odt_auto_style_table_column_3_1"/>
        <table:table-row>
          <table:table-cell office:value-type="string" table:style-name="PluginODTAutoStyle_TableCell_5">
            <text:p text:style-name="PluginODTAutoStyle_Paragraph_6"><text:span text:style-name="highlight_co1"># coding=utf-8</text:span><text:line-break/> <text:line-break/><text:span text:style-name="highlight_st0">"""<text:line-break/>malete<text:line-break/>A module for accessing Malete databases.<text:line-break/>This is essentially a Python port of the original PHP code included with<text:line-break/>the Malete distribution. See http://malete.org/Doc/DownLoad<text:line-break/> <text:line-break/>MIT License &lt;http://www.opensource.org/licenses/mit-license.php&gt;<text:line-break/> <text:line-break/>(c) 2008 Fernando J. Gómez / INMABB / Conicet<text:line-break/> <text:line-break/>Permission is hereby granted, free of charge, to any person obtaining a copy<text:line-break/>of this software and associated documentation files (the "Software"), to deal<text:line-break/>in the Software without restriction, including without limitation the rights<text:line-break/>to use, copy, modify, merge, publish, distribute, sublicense, and/or sell<text:line-break/>copies of the Software, and to permit persons to whom the Software is<text:line-break/>furnished to do so, subject to the following conditions:<text:line-break/> <text:line-break/>The above copyright notice and this permission notice shall be included in<text:line-break/>all copies or substantial portions of the Software.<text:line-break/> <text:line-break/>THE SOFTWARE IS PROVIDED "AS IS", WITHOUT WARRANTY OF ANY KIND, EXPRESS OR<text:line-break/>IMPLIED, INCLUDING BUT NOT LIMITED TO THE WARRANTIES OF MERCHANTABILITY,<text:line-break/>FITNESS FOR A PARTICULAR PURPOSE AND NONINFRINGEMENT. IN NO EVENT SHALL THE<text:line-break/>AUTHORS OR COPYRIGHT HOLDERS BE LIABLE FOR ANY CLAIM, DAMAGES OR OTHER<text:line-break/>LIABILITY, WHETHER IN AN ACTION OF CONTRACT, TORT OR OTHERWISE, ARISING FROM,<text:line-break/>OUT OF OR IN CONNECTION WITH THE SOFTWARE OR THE USE OR OTHER DEALINGS IN<text:line-break/>THE SOFTWARE.<text:line-break/>"""</text:span><text:line-break/> <text:line-break/><text:span text:style-name="highlight_co1"># FIELD mode replaces newlines with tabs.</text:span><text:line-break/><text:span text:style-name="highlight_co1"># On deserializing, these tabs are not converted back to newline.</text:span><text:line-break/><text:span text:style-name="highlight_co1"># Do not use if you need to retain newline information.</text:span><text:line-break/>ISIS_REC_FIELD <text:span text:style-name="highlight_sy0">=</text:span> <text:span text:style-name="highlight_st0">'<text:span text:style-name="highlight_es0">\t</text:span>'</text:span><text:s text:c="2"/><text:span text:style-name="highlight_co1"># ASCII Tab</text:span><text:line-break/> <text:line-break/><text:span text:style-name="highlight_co1"># TEXT mode replaces newlines with vertical tabs.</text:span><text:line-break/><text:span text:style-name="highlight_co1"># Vertical tabs are converted back to newlines only when explicitly</text:span><text:line-break/><text:span text:style-name="highlight_co1"># deserializing in TEXT mode, since it's not transparent to binary data.</text:span><text:line-break/>ISIS_REC_TEXT <text:span text:style-name="highlight_sy0">=</text:span> <text:span text:style-name="highlight_st0">'<text:span text:style-name="highlight_es0">\v</text:span>'</text:span><text:s text:c="2"/><text:span text:style-name="highlight_co1"># ASCII Vertical Tab (VT)</text:span><text:line-break/> <text:line-break/> <text:line-break/><text:span text:style-name="highlight_co1"># PHP has a strspn() function; this is an implementation in Python.</text:span><text:line-break/><text:span text:style-name="highlight_co1"># Source: http://mail.python.org/pipermail/python-list/2003-November/237085.html</text:span><text:line-break/><text:span text:style-name="highlight_kw1">import</text:span> <text:span text:style-name="highlight_kw3">re</text:span><text:line-break/><text:span text:style-name="highlight_kw1">def</text:span> strspn<text:span text:style-name="highlight_br0">(</text:span>s<text:span text:style-name="highlight_sy0">,</text:span> t<text:span text:style-name="highlight_br0">)</text:span>:<text:line-break/><text:s text:c="4"/><text:span text:style-name="highlight_co1"># kinda slow way to construct the pattern, but it does correctly</text:span><text:line-break/><text:s text:c="4"/><text:span text:style-name="highlight_co1"># handle the '-' and ']' cases.<text:s text:c="2"/>Usually one would write the regexp</text:span><text:line-break/><text:s text:c="4"/><text:span text:style-name="highlight_co1"># directly and not try to get close to the C API.</text:span><text:line-break/><text:s text:c="4"/>pat <text:span text:style-name="highlight_sy0">=</text:span> <text:span text:style-name="highlight_kw3">re</text:span>.<text:span text:style-name="highlight_kw2">compile</text:span><text:span text:style-name="highlight_br0">(</text:span><text:line-break/><text:s text:c="8"/><text:span text:style-name="highlight_st0">"("</text:span> + <text:span text:style-name="highlight_st0">"|"</text:span>.<text:span text:style-name="highlight_me1">join</text:span><text:span text:style-name="highlight_br0">(</text:span><text:span text:style-name="highlight_kw2">map</text:span><text:span text:style-name="highlight_br0">(</text:span><text:span text:style-name="highlight_kw3">re</text:span>.<text:span text:style-name="highlight_me1">escape</text:span><text:span text:style-name="highlight_sy0">,</text:span> t<text:span text:style-name="highlight_br0">)</text:span><text:span text:style-name="highlight_br0">)</text:span> + <text:span text:style-name="highlight_st0">")*"</text:span><text:line-break/><text:s text:c="4"/><text:span text:style-name="highlight_br0">)</text:span><text:line-break/><text:s text:c="4"/>m <text:span text:style-name="highlight_sy0">=</text:span> pat.<text:span text:style-name="highlight_me1">match</text:span><text:span text:style-name="highlight_br0">(</text:span>s<text:span text:style-name="highlight_br0">)</text:span><text:line-break/><text:s text:c="4"/><text:span text:style-name="highlight_kw1">if</text:span> <text:span text:style-name="highlight_kw1">not</text:span> m:<text:line-break/><text:s text:c="8"/><text:span text:style-name="highlight_kw1">return</text:span> <text:span text:style-name="highlight_nu0">0</text:span><text:line-break/><text:s text:c="4"/><text:span text:style-name="highlight_kw1">return</text:span> m.<text:span text:style-name="highlight_me1">end</text:span><text:span text:style-name="highlight_br0">(</text:span><text:span text:style-name="highlight_br0">)</text:span><text:line-break/> <text:line-break/> <text:line-break/><text:span text:style-name="highlight_kw1">class</text:span> IsisRec<text:span text:style-name="highlight_br0">(</text:span><text:span text:style-name="highlight_br0">)</text:span>:<text:line-break/><text:s text:c="4"/><text:span text:style-name="highlight_st0">"""<text:line-break/><text:s text:c="4"/>An ISIS(/IIF/Z39.2/ISO2709)-style record in pure Python.<text:line-break/> <text:line-break/><text:s text:c="4"/>This is only loosely connected to an Isis Database,<text:line-break/><text:s text:c="4"/>most functions can be used without having a DB.<text:line-break/><text:s text:c="4"/>"""</text:span><text:line-break/> <text:line-break/><text:s text:c="4"/><text:span text:style-name="highlight_kw1">def</text:span> <text:span text:style-name="highlight_kw4">__init__</text:span><text:span text:style-name="highlight_br0">(</text:span><text:span text:style-name="highlight_kw2">self</text:span><text:span text:style-name="highlight_sy0">,</text:span> *args<text:span text:style-name="highlight_br0">)</text:span>:<text:line-break/><text:s text:c="8"/><text:span text:style-name="highlight_st0">"""<text:line-break/><text:s text:c="8"/>Parameters:<text:line-break/><text:s text:c="12"/>tag, value[, tag, value [...]]<text:line-break/> <text:line-break/><text:s text:c="8"/>Example:<text:line-break/><text:s text:c="12"/>r = malete.IsisRec(<text:line-break/><text:s text:c="16"/>10, 'Value for field 10',<text:line-break/><text:s text:c="16"/>20, 'Value for field 20'<text:line-break/><text:s text:c="12"/>)<text:s text:c="4"/><text:line-break/><text:s text:c="8"/>"""</text:span><text:line-break/><text:s text:c="8"/><text:span text:style-name="highlight_kw2">self</text:span>.<text:span text:style-name="highlight_me1">db</text:span> <text:span text:style-name="highlight_sy0">=</text:span> <text:span text:style-name="highlight_nu0">0</text:span><text:line-break/><text:s text:c="8"/><text:span text:style-name="highlight_kw2">self</text:span>.<text:span text:style-name="highlight_me1">mfn</text:span> <text:span text:style-name="highlight_sy0">=</text:span> <text:span text:style-name="highlight_nu0">0</text:span><text:line-break/><text:s text:c="8"/><text:span text:style-name="highlight_kw2">self</text:span>.<text:span text:style-name="highlight_me1">head</text:span> <text:span text:style-name="highlight_sy0">=</text:span> <text:span text:style-name="highlight_st0">''</text:span><text:line-break/><text:s text:c="8"/><text:span text:style-name="highlight_kw2">self</text:span>.<text:span text:style-name="highlight_me1">tag</text:span> <text:span text:style-name="highlight_sy0">=</text:span> <text:span text:style-name="highlight_br0">[</text:span><text:span text:style-name="highlight_br0">]</text:span><text:line-break/><text:s text:c="8"/><text:span text:style-name="highlight_kw2">self</text:span>.<text:span text:style-name="highlight_me1">val</text:span> <text:span text:style-name="highlight_sy0">=</text:span> <text:span text:style-name="highlight_br0">[</text:span><text:span text:style-name="highlight_br0">]</text:span><text:line-break/><text:s text:c="8"/><text:span text:style-name="highlight_kw1">if</text:span> args:<text:line-break/><text:s text:c="12"/><text:span text:style-name="highlight_kw2">self</text:span>.<text:span text:style-name="highlight_me1">add</text:span><text:span text:style-name="highlight_br0">(</text:span>args<text:span text:style-name="highlight_br0">)</text:span><text:s text:c="4"/><text:span text:style-name="highlight_co1"># FIXME: args is a tuple, should be splitted</text:span><text:line-break/> <text:line-break/><text:s text:c="4"/><text:span text:style-name="highlight_kw1">def</text:span> <text:span text:style-name="highlight_kw4">__len__</text:span><text:span text:style-name="highlight_br0">(</text:span><text:span text:style-name="highlight_kw2">self</text:span><text:span text:style-name="highlight_br0">)</text:span>:<text:line-break/><text:s text:c="8"/><text:span text:style-name="highlight_st0">"""Counts the fields."""</text:span><text:line-break/><text:s text:c="8"/><text:span text:style-name="highlight_kw1">return</text:span> <text:span text:style-name="highlight_kw2">len</text:span><text:span text:style-name="highlight_br0">(</text:span><text:span text:style-name="highlight_kw2">self</text:span>.<text:span text:style-name="highlight_me1">tag</text:span><text:span text:style-name="highlight_br0">)</text:span><text:line-break/> <text:line-break/><text:s text:c="4"/><text:span text:style-name="highlight_kw1">def</text:span> <text:span text:style-name="highlight_kw4">__str__</text:span><text:span text:style-name="highlight_br0">(</text:span><text:span text:style-name="highlight_kw2">self</text:span><text:span text:style-name="highlight_br0">)</text:span>:<text:line-break/><text:s text:c="8"/><text:span text:style-name="highlight_kw1">return</text:span> <text:span text:style-name="highlight_st0">'--<text:span text:style-name="highlight_es0">\n</text:span>%s--'</text:span> % <text:span text:style-name="highlight_kw2">self</text:span>.<text:span text:style-name="highlight_me1">toString</text:span><text:span text:style-name="highlight_br0">(</text:span><text:span text:style-name="highlight_br0">)</text:span><text:line-break/> <text:line-break/><text:s text:c="4"/><text:span text:style-name="highlight_kw1">def</text:span> fdt<text:span text:style-name="highlight_br0">(</text:span><text:span text:style-name="highlight_kw2">self</text:span><text:span text:style-name="highlight_sy0">,</text:span> tag<text:span text:style-name="highlight_br0">)</text:span>:<text:line-break/><text:s text:c="8"/><text:span text:style-name="highlight_st0">"""<text:line-break/><text:s text:c="8"/>Tries to lookup non-numeric tags in the fdt.<text:line-break/> <text:line-break/><text:s text:c="8"/>Parameters:<text:line-break/><text:s text:c="12"/>tag<text:s text:c="4"/>(int) A numeric tag.<text:line-break/><text:s text:c="8"/>"""</text:span><text:line-break/><text:s text:c="8"/><text:span text:style-name="highlight_kw1">if</text:span> <text:span text:style-name="highlight_kw1">not</text:span> <text:span text:style-name="highlight_kw2">isinstance</text:span><text:span text:style-name="highlight_br0">(</text:span>tag<text:span text:style-name="highlight_sy0">,</text:span> <text:span text:style-name="highlight_kw2">int</text:span><text:span text:style-name="highlight_br0">)</text:span>:<text:line-break/><text:s text:c="12"/><text:span text:style-name="highlight_kw1">if</text:span> <text:span text:style-name="highlight_kw2">self</text:span>.<text:span text:style-name="highlight_me1">db</text:span> <text:span text:style-name="highlight_kw1">and</text:span> <text:span text:style-name="highlight_kw2">self</text:span>.<text:span text:style-name="highlight_me1">db</text:span>.<text:span text:style-name="highlight_me1">fdt</text:span> <text:span text:style-name="highlight_kw1">and</text:span> <text:span text:style-name="highlight_br0">(</text:span>tag <text:span text:style-name="highlight_kw1">in</text:span> <text:span text:style-name="highlight_kw2">self</text:span>.<text:span text:style-name="highlight_me1">db</text:span>.<text:span text:style-name="highlight_me1">fdt</text:span><text:span text:style-name="highlight_br0">)</text:span>:<text:line-break/><text:s text:c="16"/>tag <text:span text:style-name="highlight_sy0">=</text:span> <text:span text:style-name="highlight_kw2">self</text:span>.<text:span text:style-name="highlight_me1">db</text:span>.<text:span text:style-name="highlight_me1">fdt</text:span><text:span text:style-name="highlight_br0">[</text:span>tag<text:span text:style-name="highlight_br0">]</text:span><text:line-break/><text:s text:c="8"/><text:span text:style-name="highlight_kw1">return</text:span> tag<text:line-break/> <text:line-break/><text:s text:c="4"/><text:span text:style-name="highlight_kw1">def</text:span> get<text:span text:style-name="highlight_br0">(</text:span><text:span text:style-name="highlight_kw2">self</text:span><text:span text:style-name="highlight_sy0">,</text:span> tag<text:span text:style-name="highlight_br0">)</text:span>:<text:line-break/><text:s text:c="8"/><text:span text:style-name="highlight_st0">"""<text:line-break/><text:s text:c="8"/>Gets all values for a tag as a list.<text:line-break/><text:s text:c="8"/>FIXME: tags with leading zeros are treated as octal, e.g.<text:line-break/><text:s text:c="12"/>&gt;&gt;&gt; tag = 020<text:line-break/><text:s text:c="12"/>&gt;&gt;&gt; tag<text:line-break/><text:s text:c="12"/>16<text:line-break/><text:s text:c="12"/>&gt;&gt;&gt; print 0101<text:line-break/><text:s text:c="12"/>65<text:line-break/><text:s text:c="8"/>How can this situation be detected?<text:line-break/> <text:line-break/><text:s text:c="8"/>Parameters:<text:line-break/><text:s text:c="12"/>tag<text:s text:c="4"/>(int) A numeric tag.<text:line-break/><text:s text:c="8"/>"""</text:span><text:line-break/><text:s text:c="8"/>tag <text:span text:style-name="highlight_sy0">=</text:span> <text:span text:style-name="highlight_kw2">self</text:span>.<text:span text:style-name="highlight_me1">fdt</text:span><text:span text:style-name="highlight_br0">(</text:span>tag<text:span text:style-name="highlight_br0">)</text:span><text:line-break/><text:s text:c="8"/>values <text:span text:style-name="highlight_sy0">=</text:span> <text:span text:style-name="highlight_br0">[</text:span>v <text:span text:style-name="highlight_kw1">for</text:span> <text:span text:style-name="highlight_br0">(</text:span>t<text:span text:style-name="highlight_sy0">,</text:span> v<text:span text:style-name="highlight_br0">)</text:span> <text:span text:style-name="highlight_kw1">in</text:span> <text:span text:style-name="highlight_kw2">zip</text:span><text:span text:style-name="highlight_br0">(</text:span><text:span text:style-name="highlight_kw2">self</text:span>.<text:span text:style-name="highlight_me1">tag</text:span><text:span text:style-name="highlight_sy0">,</text:span> <text:span text:style-name="highlight_kw2">self</text:span>.<text:span text:style-name="highlight_me1">val</text:span><text:span text:style-name="highlight_br0">)</text:span> <text:span text:style-name="highlight_kw1">if</text:span> t <text:span text:style-name="highlight_sy0">==</text:span> tag<text:span text:style-name="highlight_br0">]</text:span><text:line-break/><text:s text:c="8"/><text:span text:style-name="highlight_kw1">return</text:span> values<text:line-break/> <text:line-break/><text:s text:c="4"/><text:span text:style-name="highlight_kw1">def</text:span> recs<text:span text:style-name="highlight_br0">(</text:span><text:span text:style-name="highlight_kw2">self</text:span><text:span text:style-name="highlight_sy0">,</text:span> db<text:span text:style-name="highlight_sy0">=</text:span><text:span text:style-name="highlight_kw2">None</text:span><text:span text:style-name="highlight_br0">)</text:span>:<text:line-break/><text:s text:c="8"/><text:span text:style-name="highlight_st0">"""<text:line-break/><text:s text:c="8"/>Returns a list of subrecords.<text:line-break/> <text:line-break/><text:s text:c="8"/>Parameters:<text:line-break/><text:s text:c="12"/>db<text:s text:c="4"/>(Optional) A database, so that records know which db they belong to.<text:line-break/><text:s text:c="8"/>"""</text:span><text:line-break/><text:s text:c="8"/>ret <text:span text:style-name="highlight_sy0">=</text:span> <text:span text:style-name="highlight_br0">[</text:span><text:span text:style-name="highlight_br0">]</text:span><text:line-break/><text:s text:c="8"/><text:span text:style-name="highlight_co1"># clone lists, so we can use pop() safely</text:span><text:line-break/><text:s text:c="8"/>tag <text:span text:style-name="highlight_sy0">=</text:span> <text:span text:style-name="highlight_kw2">list</text:span><text:span text:style-name="highlight_br0">(</text:span><text:span text:style-name="highlight_kw2">self</text:span>.<text:span text:style-name="highlight_me1">tag</text:span><text:span text:style-name="highlight_br0">)</text:span><text:line-break/><text:s text:c="8"/>val <text:span text:style-name="highlight_sy0">=</text:span> <text:span text:style-name="highlight_kw2">list</text:span><text:span text:style-name="highlight_br0">(</text:span><text:span text:style-name="highlight_kw2">self</text:span>.<text:span text:style-name="highlight_me1">val</text:span><text:span text:style-name="highlight_br0">)</text:span><text:line-break/> <text:line-break/><text:s text:c="8"/><text:span text:style-name="highlight_kw1">while</text:span> tag:<text:line-break/><text:s text:c="12"/>t<text:span text:style-name="highlight_sy0">,</text:span> v <text:span text:style-name="highlight_sy0">=</text:span> tag.<text:span text:style-name="highlight_me1">pop</text:span><text:span text:style-name="highlight_br0">(</text:span><text:span text:style-name="highlight_nu0">0</text:span><text:span text:style-name="highlight_br0">)</text:span><text:span text:style-name="highlight_sy0">,</text:span> val.<text:span text:style-name="highlight_me1">pop</text:span><text:span text:style-name="highlight_br0">(</text:span><text:span text:style-name="highlight_nu0">0</text:span><text:span text:style-name="highlight_br0">)</text:span><text:line-break/><text:s text:c="12"/><text:span text:style-name="highlight_kw1">if</text:span> t <text:span text:style-name="highlight_sy0">&lt;</text:span> <text:span text:style-name="highlight_nu0">0</text:span>:<text:s text:c="2"/><text:span text:style-name="highlight_co1"># negative tag =&gt; -(number of fields in record)</text:span><text:line-break/><text:s text:c="16"/><text:span text:style-name="highlight_co1"># create a new record</text:span><text:line-break/><text:s text:c="16"/>r <text:span text:style-name="highlight_sy0">=</text:span> IsisRec<text:span text:style-name="highlight_br0">(</text:span><text:span text:style-name="highlight_br0">)</text:span><text:line-break/><text:s text:c="16"/>r.<text:span text:style-name="highlight_me1">db</text:span> <text:span text:style-name="highlight_sy0">=</text:span> db<text:line-break/><text:s text:c="16"/>r.<text:span text:style-name="highlight_me1">head</text:span> <text:span text:style-name="highlight_sy0">=</text:span> v<text:line-break/><text:s text:c="16"/><text:span text:style-name="highlight_co1"># TO-DO: r.mfn ?? </text:span><text:line-break/><text:s text:c="16"/>i <text:span text:style-name="highlight_sy0">=</text:span> -<text:span text:style-name="highlight_kw2">int</text:span><text:span text:style-name="highlight_br0">(</text:span>t<text:span text:style-name="highlight_br0">)</text:span> - <text:span text:style-name="highlight_nu0">1</text:span><text:line-break/><text:s text:c="16"/><text:span text:style-name="highlight_co1"># add next i fields to the new record</text:span><text:line-break/><text:s text:c="16"/><text:span text:style-name="highlight_kw1">while</text:span> i <text:span text:style-name="highlight_sy0">&gt;</text:span> <text:span text:style-name="highlight_nu0">0</text:span> <text:span text:style-name="highlight_kw1">and</text:span> tag:<text:line-break/><text:s text:c="20"/>i -<text:span text:style-name="highlight_sy0">=</text:span> <text:span text:style-name="highlight_nu0">1</text:span><text:line-break/><text:s text:c="20"/>t<text:span text:style-name="highlight_sy0">,</text:span> v <text:span text:style-name="highlight_sy0">=</text:span> tag.<text:span text:style-name="highlight_me1">pop</text:span><text:span text:style-name="highlight_br0">(</text:span><text:span text:style-name="highlight_nu0">0</text:span><text:span text:style-name="highlight_br0">)</text:span><text:span text:style-name="highlight_sy0">,</text:span> val.<text:span text:style-name="highlight_me1">pop</text:span><text:span text:style-name="highlight_br0">(</text:span><text:span text:style-name="highlight_nu0">0</text:span><text:span text:style-name="highlight_br0">)</text:span><text:line-break/><text:s text:c="20"/>r.<text:span text:style-name="highlight_me1">tag</text:span>.<text:span text:style-name="highlight_me1">append</text:span><text:span text:style-name="highlight_br0">(</text:span>t<text:span text:style-name="highlight_br0">)</text:span><text:line-break/><text:s text:c="20"/>r.<text:span text:style-name="highlight_me1">val</text:span>.<text:span text:style-name="highlight_me1">append</text:span><text:span text:style-name="highlight_br0">(</text:span>v<text:span text:style-name="highlight_br0">)</text:span><text:line-break/><text:s text:c="20"/><text:span text:style-name="highlight_co1">#print '%s -- %s' % (t, v)</text:span><text:line-break/><text:s text:c="16"/>ret.<text:span text:style-name="highlight_me1">append</text:span><text:span text:style-name="highlight_br0">(</text:span>r<text:span text:style-name="highlight_br0">)</text:span><text:line-break/><text:s text:c="8"/><text:span text:style-name="highlight_kw1">return</text:span> ret<text:line-break/> <text:line-break/><text:s text:c="4"/><text:span text:style-name="highlight_kw1">def</text:span> append<text:span text:style-name="highlight_br0">(</text:span><text:span text:style-name="highlight_kw2">self</text:span><text:span text:style-name="highlight_sy0">,</text:span> tag<text:span text:style-name="highlight_sy0">,</text:span> val<text:span text:style-name="highlight_br0">)</text:span>:<text:line-break/><text:s text:c="8"/><text:span text:style-name="highlight_st0">"""<text:line-break/><text:s text:c="8"/>Appends a new field (tag-value pair) to the end of the record.<text:line-break/><text:s text:c="8"/>TO-DO: check use of isinstance() in Python<text:line-break/><text:s text:c="8"/>FIXME - is_numeric()<text:line-break/> <text:line-break/><text:s text:c="8"/>Parameters:<text:line-break/><text:s text:c="12"/>tag<text:s text:c="4"/>(int) A numeric tag.<text:line-break/><text:s text:c="12"/>val<text:s text:c="4"/>The field's value.<text:line-break/><text:s text:c="8"/>"""</text:span><text:line-break/><text:s text:c="8"/><text:span text:style-name="highlight_kw1">if</text:span> <text:span text:style-name="highlight_kw1">not</text:span> <text:span text:style-name="highlight_kw2">isinstance</text:span><text:span text:style-name="highlight_br0">(</text:span>tag<text:span text:style-name="highlight_sy0">,</text:span> <text:span text:style-name="highlight_kw2">int</text:span><text:span text:style-name="highlight_br0">)</text:span>:<text:line-break/><text:s text:c="12"/>tag <text:span text:style-name="highlight_sy0">=</text:span> <text:span text:style-name="highlight_kw2">self</text:span>.<text:span text:style-name="highlight_me1">fdt</text:span><text:span text:style-name="highlight_br0">(</text:span>tag<text:span text:style-name="highlight_br0">)</text:span><text:line-break/><text:s text:c="8"/><text:span text:style-name="highlight_co1"># echo "0\tappending $tag ",gettype($val),"\n"</text:span><text:line-break/><text:s text:c="8"/><text:span text:style-name="highlight_kw1">if</text:span> <text:span text:style-name="highlight_kw2">isinstance</text:span><text:span text:style-name="highlight_br0">(</text:span>val<text:span text:style-name="highlight_sy0">,</text:span> <text:span text:style-name="highlight_kw2">str</text:span><text:span text:style-name="highlight_br0">)</text:span> <text:span text:style-name="highlight_kw1">or</text:span> <text:span text:style-name="highlight_kw2">isinstance</text:span><text:span text:style-name="highlight_br0">(</text:span>val<text:span text:style-name="highlight_sy0">,</text:span> <text:span text:style-name="highlight_kw2">int</text:span><text:span text:style-name="highlight_br0">)</text:span>:<text:s text:c="2"/><text:span text:style-name="highlight_co1"># or is_numeric(val)</text:span><text:line-break/><text:s text:c="12"/><text:span text:style-name="highlight_kw2">self</text:span>.<text:span text:style-name="highlight_me1">tag</text:span>.<text:span text:style-name="highlight_me1">append</text:span><text:span text:style-name="highlight_br0">(</text:span>tag<text:span text:style-name="highlight_br0">)</text:span><text:line-break/><text:s text:c="12"/><text:span text:style-name="highlight_kw2">self</text:span>.<text:span text:style-name="highlight_me1">val</text:span>.<text:span text:style-name="highlight_me1">append</text:span><text:span text:style-name="highlight_br0">(</text:span>val<text:span text:style-name="highlight_br0">)</text:span><text:line-break/><text:s text:c="8"/><text:span text:style-name="highlight_kw1">elif</text:span> <text:span text:style-name="highlight_kw2">isinstance</text:span><text:span text:style-name="highlight_br0">(</text:span>val<text:span text:style-name="highlight_sy0">,</text:span> <text:span text:style-name="highlight_kw2">list</text:span><text:span text:style-name="highlight_br0">)</text:span>:<text:line-break/><text:s text:c="12"/><text:span text:style-name="highlight_kw1">for</text:span> v <text:span text:style-name="highlight_kw1">in</text:span> val:<text:line-break/><text:s text:c="16"/><text:span text:style-name="highlight_kw2">self</text:span>.<text:span text:style-name="highlight_me1">append</text:span><text:span text:style-name="highlight_br0">(</text:span>tag<text:span text:style-name="highlight_sy0">,</text:span> v<text:span text:style-name="highlight_br0">)</text:span><text:line-break/><text:s text:c="8"/><text:span text:style-name="highlight_kw1">elif</text:span> <text:span text:style-name="highlight_kw2">isinstance</text:span><text:span text:style-name="highlight_br0">(</text:span>val<text:span text:style-name="highlight_sy0">,</text:span> <text:span text:style-name="highlight_kw2">object</text:span><text:span text:style-name="highlight_br0">)</text:span>:<text:line-break/><text:s text:c="12"/><text:span text:style-name="highlight_kw2">self</text:span>.<text:span text:style-name="highlight_me1">embed</text:span><text:span text:style-name="highlight_br0">(</text:span>val<text:span text:style-name="highlight_br0">)</text:span><text:line-break/><text:s text:c="8"/><text:span text:style-name="highlight_kw1">return</text:span> val<text:line-break/> <text:line-break/><text:s text:c="4"/><text:span text:style-name="highlight_kw1">def</text:span> add<text:span text:style-name="highlight_br0">(</text:span><text:span text:style-name="highlight_kw2">self</text:span><text:span text:style-name="highlight_sy0">,</text:span> *args<text:span text:style-name="highlight_br0">)</text:span>:<text:line-break/><text:s text:c="8"/><text:span text:style-name="highlight_st0">"""<text:line-break/><text:s text:c="8"/>Adds a list to the record.<text:line-break/><text:s text:c="8"/>Returns the number of added fields.<text:line-break/><text:s text:c="8"/>See docs at Rec.php.<text:line-break/> <text:line-break/><text:s text:c="8"/>Parameters:<text:line-break/><text:s text:c="12"/>args<text:s text:c="4"/>A list of the form [tag, value[, tag, value[...]]]<text:line-break/> <text:line-break/><text:s text:c="8"/>Example:<text:line-break/><text:s text:c="12"/>rec.add([100, 'Field 100', 200, 'Field 200'])<text:line-break/><text:s text:c="8"/>"""</text:span><text:line-break/><text:s text:c="8"/>added <text:span text:style-name="highlight_sy0">=</text:span> <text:span text:style-name="highlight_nu0">0</text:span><text:line-break/><text:s text:c="8"/>fdt <text:span text:style-name="highlight_sy0">=</text:span> <text:span text:style-name="highlight_kw2">self</text:span>.<text:span text:style-name="highlight_me1">db</text:span> <text:span text:style-name="highlight_kw1">and</text:span> <text:span text:style-name="highlight_kw2">self</text:span>.<text:span text:style-name="highlight_me1">db</text:span>.<text:span text:style-name="highlight_me1">fdt</text:span> <text:span text:style-name="highlight_kw1">or</text:span> <text:span text:style-name="highlight_kw2">None</text:span><text:line-break/><text:s text:c="8"/><text:span text:style-name="highlight_co1"># line omitted here</text:span><text:line-break/><text:s text:c="8"/>args <text:span text:style-name="highlight_sy0">=</text:span> <text:span text:style-name="highlight_kw2">list</text:span><text:span text:style-name="highlight_br0">(</text:span>args<text:span text:style-name="highlight_br0">[</text:span><text:span text:style-name="highlight_nu0">0</text:span><text:span text:style-name="highlight_br0">]</text:span><text:span text:style-name="highlight_br0">)</text:span><text:s text:c="2"/><text:span text:style-name="highlight_co1"># FIXME (tuples vs. lists) --- this works when called from __init__, but not in general</text:span><text:line-break/><text:s text:c="8"/><text:span text:style-name="highlight_kw1">while</text:span> args:<text:line-break/><text:s text:c="12"/>i <text:span text:style-name="highlight_sy0">=</text:span> args.<text:span text:style-name="highlight_me1">pop</text:span><text:span text:style-name="highlight_br0">(</text:span><text:span text:style-name="highlight_nu0">0</text:span><text:span text:style-name="highlight_br0">)</text:span><text:line-break/><text:s text:c="12"/><text:span text:style-name="highlight_co1">#print i</text:span><text:line-break/><text:s text:c="12"/><text:span text:style-name="highlight_kw1">if</text:span> <text:span text:style-name="highlight_kw2">isinstance</text:span><text:span text:style-name="highlight_br0">(</text:span>i<text:span text:style-name="highlight_sy0">,</text:span> <text:span text:style-name="highlight_kw2">int</text:span><text:span text:style-name="highlight_br0">)</text:span>:<text:line-break/><text:s text:c="16"/><text:span text:style-name="highlight_kw1">if</text:span> <text:span text:style-name="highlight_kw1">not</text:span> <text:span text:style-name="highlight_kw2">self</text:span>.<text:span text:style-name="highlight_me1">append</text:span><text:span text:style-name="highlight_br0">(</text:span>i<text:span text:style-name="highlight_sy0">,</text:span> args.<text:span text:style-name="highlight_me1">pop</text:span><text:span text:style-name="highlight_br0">(</text:span><text:span text:style-name="highlight_nu0">0</text:span><text:span text:style-name="highlight_br0">)</text:span><text:span text:style-name="highlight_br0">)</text:span> <text:span text:style-name="highlight_kw1">is</text:span> <text:span text:style-name="highlight_kw2">None</text:span>:<text:line-break/><text:s text:c="20"/>added +<text:span text:style-name="highlight_sy0">=</text:span> <text:span text:style-name="highlight_nu0">1</text:span><text:line-break/><text:s text:c="12"/><text:span text:style-name="highlight_kw1">elif</text:span> <text:span text:style-name="highlight_kw2">isinstance</text:span><text:span text:style-name="highlight_br0">(</text:span>i<text:span text:style-name="highlight_sy0">,</text:span> <text:span text:style-name="highlight_kw2">list</text:span><text:span text:style-name="highlight_br0">)</text:span>:<text:line-break/><text:s text:c="16"/>added +<text:span text:style-name="highlight_sy0">=</text:span> <text:span text:style-name="highlight_kw2">self</text:span>.<text:span text:style-name="highlight_me1">add</text:span><text:span text:style-name="highlight_br0">(</text:span>i<text:span text:style-name="highlight_br0">)</text:span><text:s text:c="2"/><text:span text:style-name="highlight_co1"># recursive add</text:span><text:line-break/><text:s text:c="12"/><text:span text:style-name="highlight_kw1">elif</text:span> i <text:span text:style-name="highlight_sy0">==</text:span> <text:span text:style-name="highlight_st0">'-mfn'</text:span>:<text:line-break/><text:s text:c="16"/><text:span text:style-name="highlight_kw2">self</text:span>.<text:span text:style-name="highlight_me1">mfn</text:span> <text:span text:style-name="highlight_sy0">=</text:span> args.<text:span text:style-name="highlight_me1">pop</text:span><text:span text:style-name="highlight_br0">(</text:span><text:span text:style-name="highlight_nu0">0</text:span><text:span text:style-name="highlight_br0">)</text:span><text:line-break/><text:s text:c="12"/><text:span text:style-name="highlight_kw1">elif</text:span> i <text:span text:style-name="highlight_sy0">==</text:span> <text:span text:style-name="highlight_st0">'-db'</text:span>:<text:line-break/><text:s text:c="16"/><text:span text:style-name="highlight_kw2">self</text:span>.<text:span text:style-name="highlight_me1">db</text:span> <text:span text:style-name="highlight_sy0">=</text:span> args.<text:span text:style-name="highlight_me1">pop</text:span><text:span text:style-name="highlight_br0">(</text:span><text:span text:style-name="highlight_nu0">0</text:span><text:span text:style-name="highlight_br0">)</text:span><text:line-break/><text:s text:c="16"/>fdt <text:span text:style-name="highlight_sy0">=</text:span> <text:span text:style-name="highlight_kw2">self</text:span>.<text:span text:style-name="highlight_me1">db</text:span>.<text:span text:style-name="highlight_me1">fdt</text:span><text:line-break/><text:s text:c="12"/><text:span text:style-name="highlight_kw1">elif</text:span> fdt <text:span text:style-name="highlight_kw1">and</text:span> i <text:span text:style-name="highlight_kw1">in</text:span> fdt <text:span text:style-name="highlight_kw1">and</text:span> <text:span text:style-name="highlight_kw2">isinstance</text:span><text:span text:style-name="highlight_br0">(</text:span>fdt<text:span text:style-name="highlight_br0">[</text:span>i<text:span text:style-name="highlight_br0">]</text:span><text:span text:style-name="highlight_sy0">,</text:span> <text:span text:style-name="highlight_kw2">int</text:span><text:span text:style-name="highlight_br0">)</text:span>:<text:line-break/><text:s text:c="16"/><text:span text:style-name="highlight_kw1">if</text:span> <text:span text:style-name="highlight_kw2">self</text:span>.<text:span text:style-name="highlight_me1">append</text:span><text:span text:style-name="highlight_br0">(</text:span>fdt<text:span text:style-name="highlight_br0">[</text:span>i<text:span text:style-name="highlight_br0">]</text:span><text:span text:style-name="highlight_sy0">,</text:span> args.<text:span text:style-name="highlight_me1">pop</text:span><text:span text:style-name="highlight_br0">(</text:span><text:span text:style-name="highlight_nu0">0</text:span><text:span text:style-name="highlight_br0">)</text:span><text:span text:style-name="highlight_br0">)</text:span> <text:span text:style-name="highlight_kw1">is</text:span> <text:span text:style-name="highlight_kw1">not</text:span> <text:span text:style-name="highlight_kw2">None</text:span>:<text:line-break/><text:s text:c="20"/>added +<text:span text:style-name="highlight_sy0">=</text:span> <text:span text:style-name="highlight_nu0">1</text:span><text:line-break/><text:s text:c="12"/><text:span text:style-name="highlight_kw1">elif</text:span> i <text:span text:style-name="highlight_sy0">==</text:span> ISIS_REC_TEXT:<text:line-break/><text:s text:c="16"/>added +<text:span text:style-name="highlight_sy0">=</text:span> <text:span text:style-name="highlight_kw2">self</text:span>.<text:span text:style-name="highlight_me1">parse</text:span><text:span text:style-name="highlight_br0">(</text:span>args.<text:span text:style-name="highlight_me1">pop</text:span><text:span text:style-name="highlight_br0">(</text:span><text:span text:style-name="highlight_nu0">0</text:span><text:span text:style-name="highlight_br0">)</text:span><text:span text:style-name="highlight_sy0">,</text:span> ISIS_REC_TEXT<text:span text:style-name="highlight_br0">)</text:span><text:line-break/><text:s text:c="12"/><text:span text:style-name="highlight_kw1">else</text:span>:<text:line-break/><text:s text:c="16"/>added +<text:span text:style-name="highlight_sy0">=</text:span> <text:span text:style-name="highlight_kw2">self</text:span>.<text:span text:style-name="highlight_me1">parse</text:span><text:span text:style-name="highlight_br0">(</text:span>i<text:span text:style-name="highlight_br0">)</text:span><text:line-break/><text:s text:c="8"/><text:span text:style-name="highlight_kw1">return</text:span> added <text:span text:style-name="highlight_co1"># NOTE: not in Rec.php</text:span><text:line-break/> <text:line-break/><text:s text:c="4"/><text:span text:style-name="highlight_kw1">def</text:span> pack<text:span text:style-name="highlight_br0">(</text:span><text:span text:style-name="highlight_kw2">self</text:span><text:span text:style-name="highlight_br0">)</text:span>:<text:line-break/><text:s text:c="8"/><text:span text:style-name="highlight_kw1">pass</text:span><text:s text:c="2"/><text:span text:style-name="highlight_co1"># pack is not needed in Python, since del() also shifts indices, leaving no 'holes'.</text:span><text:line-break/> <text:line-break/><text:s text:c="4"/><text:span text:style-name="highlight_kw1">def</text:span> rm<text:span text:style-name="highlight_br0">(</text:span><text:span text:style-name="highlight_kw2">self</text:span><text:span text:style-name="highlight_sy0">,</text:span> pos<text:span text:style-name="highlight_br0">)</text:span>:<text:line-break/><text:s text:c="8"/><text:span text:style-name="highlight_st0">"""<text:line-break/><text:s text:c="8"/>Removes a field at the given pos.<text:line-break/> <text:line-break/><text:s text:c="8"/>Parameters:<text:line-break/><text:s text:c="12"/>pos<text:s text:c="4"/>(int) The position (index) to remove.<text:line-break/><text:s text:c="8"/>"""</text:span><text:line-break/><text:s text:c="8"/><text:span text:style-name="highlight_kw1">del</text:span> <text:span text:style-name="highlight_kw2">self</text:span>.<text:span text:style-name="highlight_me1">tag</text:span><text:span text:style-name="highlight_br0">[</text:span>pos<text:span text:style-name="highlight_br0">]</text:span><text:line-break/><text:s text:c="8"/><text:span text:style-name="highlight_kw1">del</text:span> <text:span text:style-name="highlight_kw2">self</text:span>.<text:span text:style-name="highlight_me1">val</text:span><text:span text:style-name="highlight_br0">[</text:span>pos<text:span text:style-name="highlight_br0">]</text:span><text:line-break/> <text:line-break/><text:s text:c="4"/><text:span text:style-name="highlight_kw1">def</text:span> delete<text:span text:style-name="highlight_br0">(</text:span><text:span text:style-name="highlight_kw2">self</text:span><text:span text:style-name="highlight_sy0">,</text:span> tag<text:span text:style-name="highlight_sy0">=</text:span><text:span text:style-name="highlight_kw2">None</text:span><text:span text:style-name="highlight_br0">)</text:span>:<text:line-break/><text:s text:c="8"/><text:span text:style-name="highlight_st0">"""<text:line-break/><text:s text:c="8"/>Removes all fields, or all fields with a given tag.<text:line-break/><text:s text:c="8"/>Note: We use 'delete' since 'del' is a reserved keyword in Python.<text:line-break/> <text:line-break/><text:s text:c="8"/>Parameters:<text:line-break/><text:s text:c="12"/>tag<text:s text:c="4"/>(Optional) Tag to be removed; if not present, all fields are<text:line-break/><text:s text:c="19"/>removed. <text:line-break/><text:s text:c="8"/>"""</text:span><text:line-break/><text:s text:c="8"/><text:span text:style-name="highlight_kw1">if</text:span> tag <text:span text:style-name="highlight_kw1">is</text:span> <text:span text:style-name="highlight_kw2">None</text:span>:<text:line-break/><text:s text:c="12"/><text:span text:style-name="highlight_kw2">self</text:span>.<text:span text:style-name="highlight_me1">tag</text:span> <text:span text:style-name="highlight_sy0">=</text:span> <text:span text:style-name="highlight_br0">[</text:span><text:span text:style-name="highlight_br0">]</text:span><text:line-break/><text:s text:c="12"/><text:span text:style-name="highlight_kw2">self</text:span>.<text:span text:style-name="highlight_me1">val</text:span> <text:span text:style-name="highlight_sy0">=</text:span> <text:span text:style-name="highlight_br0">[</text:span><text:span text:style-name="highlight_br0">]</text:span><text:line-break/><text:s text:c="8"/><text:span text:style-name="highlight_kw1">else</text:span>:<text:line-break/><text:s text:c="12"/><text:span text:style-name="highlight_kw1">if</text:span> <text:span text:style-name="highlight_kw1">not</text:span> <text:span text:style-name="highlight_kw2">isinstance</text:span><text:span text:style-name="highlight_br0">(</text:span>tag<text:span text:style-name="highlight_sy0">,</text:span> <text:span text:style-name="highlight_kw2">int</text:span><text:span text:style-name="highlight_br0">)</text:span>:<text:line-break/><text:s text:c="16"/>tag <text:span text:style-name="highlight_sy0">=</text:span> <text:span text:style-name="highlight_kw2">self</text:span>.<text:span text:style-name="highlight_me1">fdt</text:span><text:span text:style-name="highlight_br0">[</text:span>tag<text:span text:style-name="highlight_br0">]</text:span><text:line-break/><text:s text:c="12"/><text:span text:style-name="highlight_kw1">for</text:span> i<text:span text:style-name="highlight_sy0">,</text:span> t <text:span text:style-name="highlight_kw1">in</text:span> <text:span text:style-name="highlight_kw2">enumerate</text:span><text:span text:style-name="highlight_br0">(</text:span><text:span text:style-name="highlight_kw2">self</text:span>.<text:span text:style-name="highlight_me1">tag</text:span><text:span text:style-name="highlight_br0">)</text:span>:<text:line-break/><text:s text:c="16"/><text:span text:style-name="highlight_kw1">if</text:span> t <text:span text:style-name="highlight_sy0">==</text:span> tag:<text:line-break/><text:s text:c="20"/><text:span text:style-name="highlight_kw2">self</text:span>.<text:span text:style-name="highlight_me1">rm</text:span><text:span text:style-name="highlight_br0">(</text:span>i<text:span text:style-name="highlight_br0">)</text:span><text:line-break/> <text:line-break/><text:s text:c="4"/><text:span text:style-name="highlight_kw1">def</text:span> <text:span text:style-name="highlight_kw2">set</text:span><text:span text:style-name="highlight_br0">(</text:span><text:span text:style-name="highlight_kw2">self</text:span><text:span text:style-name="highlight_sy0">,</text:span> tag<text:span text:style-name="highlight_sy0">,</text:span> *values<text:span text:style-name="highlight_br0">)</text:span>:<text:line-break/><text:s text:c="8"/><text:span text:style-name="highlight_st0">"""<text:line-break/><text:s text:c="8"/>Sets fields with tag to values.<text:line-break/> <text:line-break/><text:s text:c="8"/>TO-DO: if only tag is given, with no values, it behaves like delete(tag).<text:line-break/><text:s text:c="15"/>Is this correct? <text:line-break/> <text:line-break/><text:s text:c="8"/>Parameters:<text:line-break/><text:s text:c="12"/>tag<text:s text:c="7"/>(int) A numeric tag.<text:line-break/><text:s text:c="12"/>values<text:s text:c="4"/>One or more values. See docs in Malete's Rec.php.<text:line-break/><text:s text:c="8"/>"""</text:span><text:line-break/><text:s text:c="8"/><text:span text:style-name="highlight_kw1">if</text:span> <text:span text:style-name="highlight_kw1">not</text:span> <text:span text:style-name="highlight_kw2">isinstance</text:span><text:span text:style-name="highlight_br0">(</text:span>tag<text:span text:style-name="highlight_sy0">,</text:span> <text:span text:style-name="highlight_kw2">int</text:span><text:span text:style-name="highlight_br0">)</text:span>:<text:line-break/><text:s text:c="12"/>tag <text:span text:style-name="highlight_sy0">=</text:span> <text:span text:style-name="highlight_kw2">self</text:span>.<text:span text:style-name="highlight_me1">fdt</text:span><text:span text:style-name="highlight_br0">(</text:span>tag<text:span text:style-name="highlight_br0">)</text:span><text:line-break/><text:s text:c="8"/>ary <text:span text:style-name="highlight_sy0">=</text:span> <text:span text:style-name="highlight_kw2">None</text:span><text:line-break/><text:s text:c="8"/><text:span text:style-name="highlight_co1"># isolate those indices in self.tag associated to tag, e.g. if there are 3 occs of tag '700'</text:span><text:line-break/><text:s text:c="8"/><text:span text:style-name="highlight_co1"># in positions 6, 7, 9, then tag_positions = [6, 7, 9]</text:span><text:line-break/><text:s text:c="8"/>tag_positions <text:span text:style-name="highlight_sy0">=</text:span> <text:span text:style-name="highlight_br0">[</text:span>i <text:span text:style-name="highlight_kw1">for</text:span> i<text:span text:style-name="highlight_sy0">,</text:span> v <text:span text:style-name="highlight_kw1">in</text:span> <text:span text:style-name="highlight_kw2">enumerate</text:span><text:span text:style-name="highlight_br0">(</text:span><text:span text:style-name="highlight_kw2">self</text:span>.<text:span text:style-name="highlight_me1">tag</text:span><text:span text:style-name="highlight_br0">)</text:span> <text:span text:style-name="highlight_kw1">if</text:span> v <text:span text:style-name="highlight_sy0">==</text:span> tag<text:span text:style-name="highlight_br0">]</text:span><text:line-break/><text:s text:c="8"/>values <text:span text:style-name="highlight_sy0">=</text:span> <text:span text:style-name="highlight_kw2">list</text:span><text:span text:style-name="highlight_br0">(</text:span>values<text:span text:style-name="highlight_br0">)</text:span><text:s text:c="3"/><text:span text:style-name="highlight_co1"># make the tuple a list</text:span><text:line-break/> <text:line-break/><text:s text:c="8"/><text:span text:style-name="highlight_kw1">while</text:span> <text:span text:style-name="highlight_kw2">True</text:span>:<text:line-break/> <text:line-break/><text:s text:c="12"/><text:span text:style-name="highlight_co1"># First step: get the next value to set/add</text:span><text:line-break/> <text:line-break/><text:s text:c="12"/><text:span text:style-name="highlight_kw1">if</text:span> ary:<text:s text:c="2"/><text:span text:style-name="highlight_co1"># ary non empty</text:span><text:line-break/><text:s text:c="16"/>value <text:span text:style-name="highlight_sy0">=</text:span> ary.<text:span text:style-name="highlight_me1">pop</text:span><text:span text:style-name="highlight_br0">(</text:span><text:span text:style-name="highlight_nu0">0</text:span><text:span text:style-name="highlight_br0">)</text:span><text:line-break/><text:s text:c="16"/><text:span text:style-name="highlight_co1">#print "ary.pop(0): %s" % value</text:span><text:line-break/><text:s text:c="16"/><text:span text:style-name="highlight_co1">#if not ary:<text:s text:c="3"/># the list is now empty</text:span><text:line-break/><text:s text:c="16"/><text:span text:style-name="highlight_co1">#<text:s text:c="4"/>ary = None</text:span><text:line-break/><text:s text:c="16"/><text:span text:style-name="highlight_co1">#<text:s text:c="4"/>continue</text:span><text:line-break/><text:s text:c="12"/><text:span text:style-name="highlight_kw1">else</text:span>:<text:line-break/><text:s text:c="16"/><text:span text:style-name="highlight_kw1">if</text:span> <text:span text:style-name="highlight_kw1">not</text:span> values:<text:line-break/><text:s text:c="20"/><text:span text:style-name="highlight_kw1">break</text:span><text:line-break/><text:s text:c="16"/>value <text:span text:style-name="highlight_sy0">=</text:span> values.<text:span text:style-name="highlight_me1">pop</text:span><text:span text:style-name="highlight_br0">(</text:span><text:span text:style-name="highlight_nu0">0</text:span><text:span text:style-name="highlight_br0">)</text:span><text:line-break/><text:s text:c="16"/><text:span text:style-name="highlight_kw1">if</text:span> <text:span text:style-name="highlight_kw2">isinstance</text:span><text:span text:style-name="highlight_br0">(</text:span>value<text:span text:style-name="highlight_sy0">,</text:span> <text:span text:style-name="highlight_kw2">list</text:span><text:span text:style-name="highlight_br0">)</text:span>:<text:line-break/><text:s text:c="20"/>ary <text:span text:style-name="highlight_sy0">=</text:span> value<text:line-break/><text:s text:c="20"/><text:span text:style-name="highlight_kw1">continue</text:span><text:line-break/> <text:line-break/><text:s text:c="12"/><text:span text:style-name="highlight_co1">#print "setting '%s'" % value</text:span><text:line-break/> <text:line-break/><text:s text:c="12"/><text:span text:style-name="highlight_co1"># Second step: do something using the value</text:span><text:line-break/> <text:line-break/><text:s text:c="12"/><text:span text:style-name="highlight_co1"># if value is an integer, it has an special meaning</text:span><text:line-break/><text:s text:c="12"/><text:span text:style-name="highlight_kw1">if</text:span> <text:span text:style-name="highlight_kw2">isinstance</text:span><text:span text:style-name="highlight_br0">(</text:span>value<text:span text:style-name="highlight_sy0">,</text:span> <text:span text:style-name="highlight_kw2">int</text:span><text:span text:style-name="highlight_br0">)</text:span>:<text:line-break/><text:s text:c="16"/><text:span text:style-name="highlight_co1">#print 'integer value: %s' % value</text:span><text:line-break/><text:s text:c="16"/><text:span text:style-name="highlight_co1"># if value is the integer 0, processing stops (i.e. remaining occurrences are left unchanged)</text:span><text:line-break/><text:s text:c="16"/><text:span text:style-name="highlight_kw1">if</text:span> <text:span text:style-name="highlight_kw1">not</text:span> value:<text:line-break/><text:s text:c="20"/><text:span text:style-name="highlight_co1">#self.display()</text:span><text:line-break/><text:s text:c="20"/><text:span text:style-name="highlight_kw1">return</text:span><text:line-break/><text:s text:c="16"/><text:span text:style-name="highlight_co1"># if value is a positive integer n, processing skips n occurrences (letting them unchanged)</text:span><text:line-break/><text:s text:c="16"/><text:span text:style-name="highlight_co1">#print 'value: %s' % value</text:span><text:line-break/><text:s text:c="16"/><text:span text:style-name="highlight_kw1">for</text:span> i <text:span text:style-name="highlight_kw1">in</text:span> <text:span text:style-name="highlight_kw2">range</text:span><text:span text:style-name="highlight_br0">(</text:span>value<text:span text:style-name="highlight_br0">)</text:span>:<text:line-break/><text:s text:c="20"/><text:span text:style-name="highlight_kw1">if</text:span> tag_positions:<text:line-break/><text:s text:c="24"/>tag_positions.<text:span text:style-name="highlight_me1">pop</text:span><text:span text:style-name="highlight_br0">(</text:span><text:span text:style-name="highlight_nu0">0</text:span><text:span text:style-name="highlight_br0">)</text:span><text:line-break/><text:s text:c="16"/><text:span text:style-name="highlight_kw1">continue</text:span><text:line-break/> <text:line-break/><text:s text:c="12"/><text:span text:style-name="highlight_co1"># now value is finally a value to set/add</text:span><text:line-break/><text:s text:c="12"/><text:span text:style-name="highlight_co1">#print "setting '%s'" % value</text:span><text:line-break/><text:s text:c="12"/><text:span text:style-name="highlight_kw1">if</text:span> tag_positions:<text:line-break/><text:s text:c="16"/><text:span text:style-name="highlight_co1"># the first len(values) occurrences are set to the provided values</text:span><text:line-break/><text:s text:c="16"/><text:span text:style-name="highlight_kw2">self</text:span>.<text:span text:style-name="highlight_me1">val</text:span><text:span text:style-name="highlight_br0">[</text:span>tag_positions.<text:span text:style-name="highlight_me1">pop</text:span><text:span text:style-name="highlight_br0">(</text:span><text:span text:style-name="highlight_nu0">0</text:span><text:span text:style-name="highlight_br0">)</text:span><text:span text:style-name="highlight_br0">]</text:span> <text:span text:style-name="highlight_sy0">=</text:span> value<text:line-break/><text:s text:c="16"/><text:span text:style-name="highlight_kw1">continue</text:span><text:line-break/><text:s text:c="12"/><text:span text:style-name="highlight_co1"># if there are less than len(values) occurrences, the remaining values are appended</text:span><text:line-break/><text:s text:c="12"/><text:span text:style-name="highlight_kw2">self</text:span>.<text:span text:style-name="highlight_me1">append</text:span><text:span text:style-name="highlight_br0">(</text:span>tag<text:span text:style-name="highlight_sy0">,</text:span> value<text:span text:style-name="highlight_br0">)</text:span><text:line-break/> <text:line-break/><text:s text:c="8"/><text:span text:style-name="highlight_co1"># if there are more than len(values) occurrences, the remaining occurrences are deleted</text:span><text:line-break/><text:s text:c="8"/><text:span text:style-name="highlight_co1"># NOTE: after each call to self.rm() indices in self.tag are shifted (towards 0), and thus tag_positions is not what we need.</text:span><text:line-break/><text:s text:c="8"/><text:span text:style-name="highlight_co1"># To avoid this problem, loop in reversed order.</text:span><text:line-break/><text:s text:c="8"/><text:span text:style-name="highlight_kw1">for</text:span> i <text:span text:style-name="highlight_kw1">in</text:span> <text:span text:style-name="highlight_kw2">reversed</text:span><text:span text:style-name="highlight_br0">(</text:span>tag_positions<text:span text:style-name="highlight_br0">)</text:span>:<text:line-break/><text:s text:c="12"/><text:span text:style-name="highlight_co1">#print 'removing pos. ' + str(i)</text:span><text:line-break/><text:s text:c="12"/><text:span text:style-name="highlight_kw2">self</text:span>.<text:span text:style-name="highlight_me1">rm</text:span><text:span text:style-name="highlight_br0">(</text:span>i<text:span text:style-name="highlight_br0">)</text:span><text:line-break/> <text:line-break/><text:s text:c="8"/><text:span text:style-name="highlight_co1">#self.display()</text:span><text:line-break/> <text:line-break/><text:s text:c="4"/><text:span text:style-name="highlight_kw1">def</text:span> embed<text:span text:style-name="highlight_br0">(</text:span><text:span text:style-name="highlight_kw2">self</text:span><text:span text:style-name="highlight_sy0">,</text:span> other_rec<text:span text:style-name="highlight_br0">)</text:span>:<text:line-break/><text:s text:c="8"/><text:span text:style-name="highlight_st0">"""<text:line-break/><text:s text:c="8"/>Transparently embeds a record.<text:line-break/><text:s text:c="8"/>Used from write() in IsisDb.<text:line-break/><text:s text:c="8"/>Parameters:<text:line-break/><text:s text:c="12"/>other_rec<text:s text:c="4"/>IsisRec<text:line-break/><text:s text:c="8"/>"""</text:span><text:line-break/><text:s text:c="8"/>i <text:span text:style-name="highlight_sy0">=</text:span> <text:span text:style-name="highlight_kw2">len</text:span><text:span text:style-name="highlight_br0">(</text:span>other_rec<text:span text:style-name="highlight_br0">)</text:span><text:line-break/><text:s text:c="8"/><text:span text:style-name="highlight_kw2">self</text:span>.<text:span text:style-name="highlight_me1">append</text:span><text:span text:style-name="highlight_br0">(</text:span>-i-<text:span text:style-name="highlight_nu0">1</text:span><text:span text:style-name="highlight_sy0">,</text:span> other_rec.<text:span text:style-name="highlight_me1">head</text:span><text:span text:style-name="highlight_br0">)</text:span><text:line-break/><text:s text:c="8"/><text:span text:style-name="highlight_kw1">for</text:span> t<text:span text:style-name="highlight_sy0">,</text:span> v <text:span text:style-name="highlight_kw1">in</text:span> <text:span text:style-name="highlight_kw2">zip</text:span><text:span text:style-name="highlight_br0">(</text:span>other_rec.<text:span text:style-name="highlight_me1">tag</text:span><text:span text:style-name="highlight_sy0">,</text:span> other_rec.<text:span text:style-name="highlight_me1">val</text:span><text:span text:style-name="highlight_br0">)</text:span>:<text:line-break/><text:s text:c="12"/><text:span text:style-name="highlight_kw2">self</text:span>.<text:span text:style-name="highlight_me1">tag</text:span>.<text:span text:style-name="highlight_me1">append</text:span><text:span text:style-name="highlight_br0">(</text:span>t<text:span text:style-name="highlight_br0">)</text:span><text:line-break/><text:s text:c="12"/><text:span text:style-name="highlight_kw2">self</text:span>.<text:span text:style-name="highlight_me1">val</text:span>.<text:span text:style-name="highlight_me1">append</text:span><text:span text:style-name="highlight_br0">(</text:span>v<text:span text:style-name="highlight_br0">)</text:span><text:line-break/><text:s text:c="12"/>i -<text:span text:style-name="highlight_sy0">=</text:span> <text:span text:style-name="highlight_nu0">1</text:span><text:line-break/><text:s text:c="12"/><text:span text:style-name="highlight_kw1">if</text:span> i <text:span text:style-name="highlight_sy0">==</text:span> <text:span text:style-name="highlight_nu0">0</text:span>:<text:line-break/><text:s text:c="16"/><text:span text:style-name="highlight_kw1">break</text:span><text:line-break/> <text:line-break/><text:s text:c="4"/><text:span text:style-name="highlight_kw1">def</text:span> toString<text:span text:style-name="highlight_br0">(</text:span><text:span text:style-name="highlight_kw2">self</text:span><text:span text:style-name="highlight_sy0">,</text:span> mode<text:span text:style-name="highlight_sy0">=</text:span>ISIS_REC_TEXT<text:span text:style-name="highlight_br0">)</text:span>:<text:line-break/><text:s text:c="8"/><text:span text:style-name="highlight_st0">"""<text:line-break/><text:s text:c="8"/>Serializes record to a string.<text:line-break/><text:s text:c="8"/>Parameter:<text:line-break/><text:s text:c="12"/>mode<text:s text:c="2"/>replacement value for newlines<text:line-break/><text:s text:c="8"/>"""</text:span><text:line-break/><text:s text:c="8"/>s <text:span text:style-name="highlight_sy0">=</text:span> <text:span text:style-name="highlight_st0">''</text:span><text:line-break/><text:s text:c="8"/><text:span text:style-name="highlight_kw1">if</text:span> <text:span text:style-name="highlight_kw2">len</text:span><text:span text:style-name="highlight_br0">(</text:span><text:span text:style-name="highlight_kw2">self</text:span>.<text:span text:style-name="highlight_me1">head</text:span><text:span text:style-name="highlight_br0">)</text:span>:<text:s text:c="2"/><text:span text:style-name="highlight_co1"># is it enough with "if self.head" ?</text:span><text:line-break/><text:s text:c="12"/><text:span text:style-name="highlight_kw1">if</text:span> <text:span text:style-name="highlight_st0">'0'</text:span> <text:span text:style-name="highlight_sy0">&lt;=</text:span> <text:span text:style-name="highlight_kw2">self</text:span>.<text:span text:style-name="highlight_me1">head</text:span><text:span text:style-name="highlight_br0">[</text:span><text:span text:style-name="highlight_nu0">0</text:span><text:span text:style-name="highlight_br0">]</text:span> <text:span text:style-name="highlight_sy0">&lt;=</text:span> <text:span text:style-name="highlight_st0">'9'</text:span>:<text:line-break/><text:s text:c="16"/>s +<text:span text:style-name="highlight_sy0">=</text:span> <text:span text:style-name="highlight_st0">"W<text:span text:style-name="highlight_es0">\t</text:span>"</text:span><text:line-break/><text:s text:c="12"/>s +<text:span text:style-name="highlight_sy0">=</text:span> <text:span text:style-name="highlight_kw2">self</text:span>.<text:span text:style-name="highlight_me1">head</text:span> + <text:span text:style-name="highlight_st0">'<text:span text:style-name="highlight_es0">\n</text:span>'</text:span><text:line-break/><text:s text:c="8"/><text:span text:style-name="highlight_kw1">for</text:span> t<text:span text:style-name="highlight_sy0">,</text:span> v <text:span text:style-name="highlight_kw1">in</text:span> <text:span text:style-name="highlight_kw2">zip</text:span><text:span text:style-name="highlight_br0">(</text:span><text:span text:style-name="highlight_kw2">self</text:span>.<text:span text:style-name="highlight_me1">tag</text:span><text:span text:style-name="highlight_sy0">,</text:span> <text:span text:style-name="highlight_kw2">self</text:span>.<text:span text:style-name="highlight_me1">val</text:span><text:span text:style-name="highlight_br0">)</text:span>:<text:line-break/><text:s text:c="12"/>s +<text:span text:style-name="highlight_sy0">=</text:span> <text:span text:style-name="highlight_st0">'%s<text:span text:style-name="highlight_es0">\t</text:span>%s<text:span text:style-name="highlight_es0">\n</text:span>'</text:span> % <text:span text:style-name="highlight_br0">(</text:span>t<text:span text:style-name="highlight_sy0">,</text:span> <text:span text:style-name="highlight_kw2">str</text:span><text:span text:style-name="highlight_br0">(</text:span>v<text:span text:style-name="highlight_br0">)</text:span>.<text:span text:style-name="highlight_me1">replace</text:span><text:span text:style-name="highlight_br0">(</text:span><text:span text:style-name="highlight_st0">'<text:span text:style-name="highlight_es0">\n</text:span>'</text:span><text:span text:style-name="highlight_sy0">,</text:span> mode<text:span text:style-name="highlight_br0">)</text:span><text:span text:style-name="highlight_br0">)</text:span><text:s text:c="3"/><text:span text:style-name="highlight_co1"># str() because v may be numeric </text:span><text:line-break/><text:s text:c="8"/><text:span text:style-name="highlight_kw1">return</text:span> s<text:line-break/> <text:line-break/><text:s text:c="4"/><text:span text:style-name="highlight_kw1">def</text:span> parse<text:span text:style-name="highlight_br0">(</text:span><text:span text:style-name="highlight_kw2">self</text:span><text:span text:style-name="highlight_sy0">,</text:span> text<text:span text:style-name="highlight_sy0">,</text:span> repl<text:span text:style-name="highlight_sy0">=</text:span><text:span text:style-name="highlight_kw2">None</text:span><text:span text:style-name="highlight_br0">)</text:span>:<text:line-break/><text:s text:c="8"/><text:span text:style-name="highlight_st0">"""<text:line-break/><text:s text:c="8"/>Parses a string representation of a record. Returns ??<text:line-break/><text:s text:c="8"/>Parameters:<text:line-break/><text:s text:c="12"/>text<text:s text:c="2"/><text:line-break/><text:s text:c="12"/>repl<text:s text:c="2"/>String to be converted back to newlines. Use ISIS_REC_TEXT,<text:line-break/><text:s text:c="18"/>if you know text is from toString(ISIS_REC_TEXT)<text:line-break/><text:s text:c="8"/>"""</text:span><text:line-break/><text:s text:c="8"/><text:span text:style-name="highlight_co1"># need compact array in order to reliably know last index</text:span><text:line-break/><text:s text:c="8"/>lines <text:span text:style-name="highlight_sy0">=</text:span> text.<text:span text:style-name="highlight_me1">split</text:span><text:span text:style-name="highlight_br0">(</text:span><text:span text:style-name="highlight_st0">"<text:span text:style-name="highlight_es0">\n</text:span>"</text:span><text:span text:style-name="highlight_br0">)</text:span><text:line-break/><text:s text:c="8"/><text:span text:style-name="highlight_kw1">if</text:span> lines <text:span text:style-name="highlight_kw1">and</text:span> <text:span text:style-name="highlight_kw2">len</text:span><text:span text:style-name="highlight_br0">(</text:span>lines<text:span text:style-name="highlight_br0">[</text:span><text:span text:style-name="highlight_nu0">0</text:span><text:span text:style-name="highlight_br0">]</text:span><text:span text:style-name="highlight_br0">)</text:span>:<text:line-break/><text:s text:c="12"/>line <text:span text:style-name="highlight_sy0">=</text:span> lines<text:span text:style-name="highlight_br0">[</text:span><text:span text:style-name="highlight_nu0">0</text:span><text:span text:style-name="highlight_br0">]</text:span><text:line-break/><text:s text:c="12"/><text:span text:style-name="highlight_kw1">if</text:span> <text:span text:style-name="highlight_kw1">not</text:span> <text:span text:style-name="highlight_st0">'0'</text:span> <text:span text:style-name="highlight_sy0">&lt;=</text:span> line<text:span text:style-name="highlight_br0">[</text:span><text:span text:style-name="highlight_nu0">0</text:span><text:span text:style-name="highlight_br0">]</text:span> <text:span text:style-name="highlight_sy0">&lt;=</text:span> <text:span text:style-name="highlight_st0">'9'</text:span>:<text:line-break/><text:s text:c="16"/><text:span text:style-name="highlight_kw2">self</text:span>.<text:span text:style-name="highlight_me1">head</text:span> <text:span text:style-name="highlight_sy0">=</text:span> line<text:line-break/><text:s text:c="16"/>lines.<text:span text:style-name="highlight_me1">pop</text:span><text:span text:style-name="highlight_br0">(</text:span><text:span text:style-name="highlight_nu0">0</text:span><text:span text:style-name="highlight_br0">)</text:span><text:line-break/><text:s text:c="8"/><text:span text:style-name="highlight_kw1">for</text:span> conv<text:span text:style-name="highlight_sy0">,</text:span>line <text:span text:style-name="highlight_kw1">in</text:span> <text:span text:style-name="highlight_kw2">enumerate</text:span><text:span text:style-name="highlight_br0">(</text:span>lines<text:span text:style-name="highlight_br0">)</text:span>:<text:line-break/><text:s text:c="12"/><text:span text:style-name="highlight_kw1">if</text:span> <text:span text:style-name="highlight_st0">''</text:span> <text:span text:style-name="highlight_sy0">==</text:span> line:<text:s text:c="2"/><text:span text:style-name="highlight_co1"># blank line or trailing newline</text:span><text:line-break/><text:s text:c="16"/><text:span text:style-name="highlight_kw1">continue</text:span><text:line-break/><text:s text:c="12"/>dig <text:span text:style-name="highlight_sy0">=</text:span> strspn<text:span text:style-name="highlight_br0">(</text:span>line<text:span text:style-name="highlight_sy0">,</text:span> <text:span text:style-name="highlight_st0">'0123456789-'</text:span><text:span text:style-name="highlight_br0">)</text:span><text:line-break/><text:s text:c="12"/>t <text:span text:style-name="highlight_sy0">=</text:span> dig <text:span text:style-name="highlight_kw1">and</text:span> <text:span text:style-name="highlight_kw2">int</text:span><text:span text:style-name="highlight_br0">(</text:span>line<text:span text:style-name="highlight_br0">[</text:span>:dig<text:span text:style-name="highlight_br0">]</text:span><text:span text:style-name="highlight_br0">)</text:span> <text:span text:style-name="highlight_kw1">or</text:span> <text:span text:style-name="highlight_nu0">0</text:span><text:line-break/><text:s text:c="12"/>o <text:span text:style-name="highlight_sy0">=</text:span> <text:span text:style-name="highlight_br0">(</text:span><text:span text:style-name="highlight_st0">"<text:span text:style-name="highlight_es0">\t</text:span>"</text:span> <text:span text:style-name="highlight_sy0">==</text:span> line<text:span text:style-name="highlight_br0">[</text:span>dig<text:span text:style-name="highlight_br0">]</text:span><text:span text:style-name="highlight_br0">)</text:span><text:line-break/><text:s text:c="12"/>v <text:span text:style-name="highlight_sy0">=</text:span> line<text:span text:style-name="highlight_br0">[</text:span>dig+o:<text:span text:style-name="highlight_br0">]</text:span> <text:line-break/><text:s text:c="12"/><text:span text:style-name="highlight_kw1">if</text:span> repl:<text:line-break/><text:s text:c="16"/>v <text:span text:style-name="highlight_sy0">=</text:span> v.<text:span text:style-name="highlight_me1">replace</text:span><text:span text:style-name="highlight_br0">(</text:span>repl<text:span text:style-name="highlight_sy0">,</text:span> <text:span text:style-name="highlight_st0">"<text:span text:style-name="highlight_es0">\n</text:span>"</text:span><text:span text:style-name="highlight_br0">)</text:span><text:line-break/><text:s text:c="12"/><text:span text:style-name="highlight_kw2">self</text:span>.<text:span text:style-name="highlight_me1">tag</text:span>.<text:span text:style-name="highlight_me1">append</text:span><text:span text:style-name="highlight_br0">(</text:span>t<text:span text:style-name="highlight_br0">)</text:span><text:line-break/><text:s text:c="12"/><text:span text:style-name="highlight_kw2">self</text:span>.<text:span text:style-name="highlight_me1">val</text:span>.<text:span text:style-name="highlight_me1">append</text:span><text:span text:style-name="highlight_br0">(</text:span>v<text:span text:style-name="highlight_br0">)</text:span><text:line-break/><text:s text:c="8"/><text:span text:style-name="highlight_kw1">return</text:span> conv<text:line-break/> <text:line-break/> <text:line-break/><text:span text:style-name="highlight_kw1">class</text:span> IsisDb<text:span text:style-name="highlight_br0">(</text:span><text:span text:style-name="highlight_br0">)</text:span>:<text:line-break/><text:s text:c="4"/><text:span text:style-name="highlight_st0">"""<text:line-break/><text:s text:c="4"/>This class represents a "database". It has a method for each of the standard<text:line-break/><text:s text:c="4"/>Malete messages for databases: write, read, query, index, and terms.<text:line-break/><text:s text:c="4"/>"""</text:span><text:line-break/> <text:line-break/><text:s text:c="4"/><text:span text:style-name="highlight_kw1">def</text:span> <text:span text:style-name="highlight_kw4">__init__</text:span><text:span text:style-name="highlight_br0">(</text:span><text:span text:style-name="highlight_kw2">self</text:span><text:span text:style-name="highlight_sy0">,</text:span> fdt<text:span text:style-name="highlight_sy0">=</text:span><text:span text:style-name="highlight_kw2">None</text:span><text:span text:style-name="highlight_sy0">,</text:span> name<text:span text:style-name="highlight_sy0">=</text:span><text:span text:style-name="highlight_kw2">None</text:span><text:span text:style-name="highlight_sy0">,</text:span> server<text:span text:style-name="highlight_sy0">=</text:span><text:span text:style-name="highlight_kw2">None</text:span><text:span text:style-name="highlight_br0">)</text:span>:<text:line-break/><text:s text:c="8"/><text:span text:style-name="highlight_kw2">self</text:span>.<text:span text:style-name="highlight_me1">fdt</text:span> <text:span text:style-name="highlight_sy0">=</text:span> fdt<text:line-break/><text:s text:c="8"/><text:span text:style-name="highlight_kw2">self</text:span>.<text:span text:style-name="highlight_me1">name</text:span> <text:span text:style-name="highlight_sy0">=</text:span> name<text:line-break/><text:s text:c="8"/><text:span text:style-name="highlight_kw2">self</text:span>.<text:span text:style-name="highlight_me1">srv</text:span> <text:span text:style-name="highlight_sy0">=</text:span> server<text:line-break/> <text:line-break/><text:s text:c="4"/><text:span text:style-name="highlight_kw1">def</text:span> req<text:span text:style-name="highlight_br0">(</text:span><text:span text:style-name="highlight_kw2">self</text:span><text:span text:style-name="highlight_sy0">,</text:span> <text:span text:style-name="highlight_kw2">type</text:span><text:span text:style-name="highlight_sy0">,</text:span> arg<text:span text:style-name="highlight_sy0">,</text:span> emb<text:span text:style-name="highlight_sy0">=</text:span><text:span text:style-name="highlight_kw2">None</text:span><text:span text:style-name="highlight_sy0">,</text:span> lst<text:span text:style-name="highlight_sy0">=</text:span><text:span text:style-name="highlight_kw2">None</text:span><text:span text:style-name="highlight_sy0">,</text:span> ct<text:span text:style-name="highlight_sy0">=</text:span><text:span text:style-name="highlight_nu0">0</text:span><text:span text:style-name="highlight_br0">)</text:span>:<text:line-break/><text:s text:c="8"/><text:span text:style-name="highlight_st0">"""<text:line-break/><text:s text:c="8"/>Internal helper to construct and send a request.<text:line-break/><text:s text:c="8"/>Parameters:<text:line-break/><text:s text:c="12"/>type<text:s text:c="4"/>The type of message (R, W, Q, T, X)<text:line-break/><text:s text:c="12"/>arg<text:s text:c="5"/>Arguments to be added to the request's header<text:line-break/><text:s text:c="12"/>emb<text:s text:c="5"/>A list of IsisRecs to be embedded in the request's body<text:line-break/><text:s text:c="12"/>lst<text:s text:c="5"/>A list of parameters, to be added to the request's body as fields with tag 0 <text:line-break/><text:s text:c="12"/>ct<text:s text:c="6"/>numOnly?<text:s text:c="6"/><text:line-break/><text:s text:c="8"/>"""</text:span><text:line-break/><text:s text:c="8"/>req <text:span text:style-name="highlight_sy0">=</text:span> IsisRec<text:span text:style-name="highlight_br0">(</text:span><text:span text:style-name="highlight_br0">)</text:span><text:line-break/><text:s text:c="8"/>req.<text:span text:style-name="highlight_me1">head</text:span> <text:span text:style-name="highlight_sy0">=</text:span> <text:span text:style-name="highlight_st0">'%s.%s'</text:span> % <text:span text:style-name="highlight_br0">(</text:span><text:span text:style-name="highlight_kw2">self</text:span>.<text:span text:style-name="highlight_me1">name</text:span><text:span text:style-name="highlight_sy0">,</text:span> <text:span text:style-name="highlight_kw2">type</text:span><text:span text:style-name="highlight_br0">)</text:span><text:line-break/><text:s text:c="8"/><text:span text:style-name="highlight_kw1">if</text:span> arg:<text:line-break/><text:s text:c="12"/>req.<text:span text:style-name="highlight_me1">head</text:span> +<text:span text:style-name="highlight_sy0">=</text:span> <text:span text:style-name="highlight_st0">'<text:span text:style-name="highlight_es0">\t</text:span>'</text:span> + arg<text:line-break/><text:s text:c="8"/><text:span text:style-name="highlight_kw1">if</text:span> emb:<text:line-break/><text:s text:c="12"/><text:span text:style-name="highlight_co1">#print 'emb:', emb</text:span><text:line-break/><text:s text:c="12"/><text:span text:style-name="highlight_kw1">for</text:span> r <text:span text:style-name="highlight_kw1">in</text:span> emb:<text:line-break/><text:s text:c="16"/>req.<text:span text:style-name="highlight_me1">embed</text:span><text:span text:style-name="highlight_br0">(</text:span>r<text:span text:style-name="highlight_br0">)</text:span><text:line-break/><text:s text:c="8"/><text:span text:style-name="highlight_kw1">if</text:span> lst:<text:line-break/><text:s text:c="12"/><text:span text:style-name="highlight_kw1">for</text:span> l <text:span text:style-name="highlight_kw1">in</text:span> lst:<text:line-break/><text:s text:c="16"/>req.<text:span text:style-name="highlight_me1">append</text:span><text:span text:style-name="highlight_br0">(</text:span><text:span text:style-name="highlight_nu0">0</text:span><text:span text:style-name="highlight_sy0">,</text:span> l<text:span text:style-name="highlight_br0">)</text:span><text:line-break/><text:s text:c="8"/><text:span text:style-name="highlight_co1">#print "req:\n%s" % req</text:span><text:line-break/><text:s text:c="8"/><text:span text:style-name="highlight_kw1">return</text:span> <text:span text:style-name="highlight_kw2">self</text:span>.<text:span text:style-name="highlight_me1">srv</text:span>.<text:span text:style-name="highlight_me1">request</text:span><text:span text:style-name="highlight_br0">(</text:span>req<text:span text:style-name="highlight_sy0">,</text:span> ct<text:span text:style-name="highlight_br0">)</text:span><text:line-break/> <text:line-break/><text:s text:c="4"/><text:span text:style-name="highlight_kw1">def</text:span> query<text:span text:style-name="highlight_br0">(</text:span><text:span text:style-name="highlight_kw2">self</text:span><text:span text:style-name="highlight_sy0">,</text:span> expr<text:span text:style-name="highlight_sy0">=</text:span><text:span text:style-name="highlight_kw2">None</text:span><text:span text:style-name="highlight_sy0">,</text:span> recs<text:span text:style-name="highlight_sy0">=</text:span><text:span text:style-name="highlight_kw2">True</text:span><text:span text:style-name="highlight_br0">)</text:span>:<text:line-break/><text:s text:c="8"/><text:span text:style-name="highlight_st0">"""<text:line-break/><text:s text:c="8"/>Parameters:<text:line-break/><text:s text:c="12"/>expr<text:s text:c="2"/>If None, fetch more results from previous query<text:line-break/><text:s text:c="12"/>recs<text:s text:c="2"/>If True, fetch a list of records, else of mfns<text:line-break/><text:s text:c="8"/>"""</text:span><text:line-break/><text:s text:c="8"/><text:span text:style-name="highlight_kw1">if</text:span> expr <text:span text:style-name="highlight_kw1">and</text:span> recs <text:span text:style-name="highlight_kw1">and</text:span> <text:span text:style-name="highlight_st0">'?'</text:span> <text:span text:style-name="highlight_kw1">not</text:span> <text:span text:style-name="highlight_kw1">in</text:span> expr:<text:line-break/><text:s text:c="12"/>expr +<text:span text:style-name="highlight_sy0">=</text:span> <text:span text:style-name="highlight_st0">'?'</text:span> <text:span text:style-name="highlight_co1"># force fetch records</text:span><text:line-break/><text:s text:c="8"/>ret <text:span text:style-name="highlight_sy0">=</text:span> <text:span text:style-name="highlight_kw2">self</text:span>.<text:span text:style-name="highlight_me1">req</text:span><text:span text:style-name="highlight_br0">(</text:span><text:span text:style-name="highlight_st0">'Q'</text:span><text:span text:style-name="highlight_sy0">,</text:span> expr<text:span text:style-name="highlight_br0">)</text:span><text:s text:c="2"/><text:span text:style-name="highlight_co1"># ret is an IsisRec instance</text:span><text:line-break/><text:s text:c="8"/><text:span text:style-name="highlight_kw1">return</text:span> recs <text:span text:style-name="highlight_kw1">and</text:span> ret.<text:span text:style-name="highlight_me1">recs</text:span><text:span text:style-name="highlight_br0">(</text:span><text:span text:style-name="highlight_kw2">self</text:span><text:span text:style-name="highlight_br0">)</text:span> <text:span text:style-name="highlight_kw1">or</text:span> ret.<text:span text:style-name="highlight_me1">get</text:span><text:span text:style-name="highlight_br0">(</text:span><text:span text:style-name="highlight_nu0">0</text:span><text:span text:style-name="highlight_br0">)</text:span><text:line-break/> <text:line-break/><text:s text:c="4"/><text:span text:style-name="highlight_kw1">def</text:span> read<text:span text:style-name="highlight_br0">(</text:span><text:span text:style-name="highlight_kw2">self</text:span><text:span text:style-name="highlight_sy0">,</text:span> mfn<text:span text:style-name="highlight_br0">)</text:span>:<text:line-break/><text:s text:c="8"/><text:span text:style-name="highlight_st0">"""<text:line-break/><text:s text:c="8"/>Read one or a list of mfns.<text:line-break/><text:s text:c="8"/>Returns one or a list of records.<text:line-break/><text:s text:c="8"/>Parameters:<text:line-break/><text:s text:c="12"/>mfn<text:s text:c="4"/>a single mfn, or a list of mfns<text:line-break/><text:s text:c="8"/>"""</text:span><text:line-break/><text:s text:c="8"/><text:span text:style-name="highlight_kw1">if</text:span> <text:span text:style-name="highlight_kw2">isinstance</text:span><text:span text:style-name="highlight_br0">(</text:span>mfn<text:span text:style-name="highlight_sy0">,</text:span> <text:span text:style-name="highlight_kw2">list</text:span><text:span text:style-name="highlight_br0">)</text:span>:<text:s text:c="2"/><text:span text:style-name="highlight_co1"># is mfn a list?</text:span><text:line-break/><text:s text:c="12"/>ret <text:span text:style-name="highlight_sy0">=</text:span> <text:span text:style-name="highlight_kw2">self</text:span>.<text:span text:style-name="highlight_me1">req</text:span><text:span text:style-name="highlight_br0">(</text:span><text:span text:style-name="highlight_st0">'R'</text:span><text:span text:style-name="highlight_sy0">,</text:span> <text:span text:style-name="highlight_kw2">None</text:span><text:span text:style-name="highlight_sy0">,</text:span> <text:span text:style-name="highlight_kw2">None</text:span><text:span text:style-name="highlight_sy0">,</text:span> mfn<text:span text:style-name="highlight_br0">)</text:span><text:line-break/><text:s text:c="12"/><text:span text:style-name="highlight_kw1">return</text:span> ret.<text:span text:style-name="highlight_me1">recs</text:span><text:span text:style-name="highlight_br0">(</text:span><text:span text:style-name="highlight_kw2">self</text:span><text:span text:style-name="highlight_br0">)</text:span><text:line-break/><text:s text:c="8"/><text:span text:style-name="highlight_kw1">else</text:span>:<text:line-break/><text:s text:c="12"/><text:span text:style-name="highlight_co1">#ret = self.req('R', None, None, list(mfn))</text:span><text:line-break/><text:s text:c="12"/>ret <text:span text:style-name="highlight_sy0">=</text:span> <text:span text:style-name="highlight_kw2">self</text:span>.<text:span text:style-name="highlight_me1">req</text:span><text:span text:style-name="highlight_br0">(</text:span><text:span text:style-name="highlight_st0">'R'</text:span><text:span text:style-name="highlight_sy0">,</text:span> <text:span text:style-name="highlight_kw2">str</text:span><text:span text:style-name="highlight_br0">(</text:span>mfn<text:span text:style-name="highlight_br0">)</text:span><text:span text:style-name="highlight_br0">)</text:span><text:line-break/><text:s text:c="12"/>recs <text:span text:style-name="highlight_sy0">=</text:span> ret.<text:span text:style-name="highlight_me1">recs</text:span><text:span text:style-name="highlight_br0">(</text:span><text:span text:style-name="highlight_kw2">self</text:span><text:span text:style-name="highlight_br0">)</text:span><text:line-break/><text:s text:c="12"/><text:span text:style-name="highlight_kw1">return</text:span> recs<text:span text:style-name="highlight_br0">[</text:span><text:span text:style-name="highlight_nu0">0</text:span><text:span text:style-name="highlight_br0">]</text:span><text:line-break/> <text:line-break/><text:s text:c="4"/><text:span text:style-name="highlight_kw1">def</text:span> terms<text:span text:style-name="highlight_br0">(</text:span><text:span text:style-name="highlight_kw2">self</text:span><text:span text:style-name="highlight_sy0">,</text:span> start<text:span text:style-name="highlight_sy0">,</text:span> to<text:span text:style-name="highlight_sy0">=</text:span><text:span text:style-name="highlight_kw2">None</text:span><text:span text:style-name="highlight_br0">)</text:span>:<text:line-break/><text:s text:c="8"/><text:span text:style-name="highlight_kw1">if</text:span> to <text:span text:style-name="highlight_kw1">is</text:span> <text:span text:style-name="highlight_kw1">not</text:span> <text:span text:style-name="highlight_kw2">None</text:span>:<text:line-break/><text:s text:c="12"/>start +<text:span text:style-name="highlight_sy0">=</text:span> <text:span text:style-name="highlight_st0">'<text:span text:style-name="highlight_es0">\t</text:span>'</text:span> + to<text:line-break/><text:s text:c="8"/>ret <text:span text:style-name="highlight_sy0">=</text:span> <text:span text:style-name="highlight_kw2">self</text:span>.<text:span text:style-name="highlight_me1">req</text:span><text:span text:style-name="highlight_br0">(</text:span><text:span text:style-name="highlight_st0">'T'</text:span><text:span text:style-name="highlight_sy0">,</text:span> start<text:span text:style-name="highlight_br0">)</text:span><text:line-break/><text:s text:c="8"/><text:span text:style-name="highlight_co1">#return ret.get(0)</text:span><text:line-break/><text:s text:c="8"/>raw_list <text:span text:style-name="highlight_sy0">=</text:span> ret.<text:span text:style-name="highlight_me1">get</text:span><text:span text:style-name="highlight_br0">(</text:span><text:span text:style-name="highlight_nu0">0</text:span><text:span text:style-name="highlight_br0">)</text:span><text:s text:c="2"/><text:span text:style-name="highlight_co1"># ["Count1\tTerm1", "Count2\tTerm2", ...]</text:span><text:line-break/><text:s text:c="8"/>r <text:span text:style-name="highlight_sy0">=</text:span> <text:span text:style-name="highlight_br0">[</text:span><text:span text:style-name="highlight_br0">]</text:span><text:line-break/><text:s text:c="8"/><text:span text:style-name="highlight_kw1">for</text:span> t <text:span text:style-name="highlight_kw1">in</text:span> raw_list:<text:line-break/><text:s text:c="10"/>data <text:span text:style-name="highlight_sy0">=</text:span> t.<text:span text:style-name="highlight_me1">split</text:span><text:span text:style-name="highlight_br0">(</text:span><text:span text:style-name="highlight_st0">'<text:span text:style-name="highlight_es0">\t</text:span>'</text:span><text:span text:style-name="highlight_br0">)</text:span><text:line-break/><text:s text:c="10"/>r.<text:span text:style-name="highlight_me1">append</text:span><text:span text:style-name="highlight_br0">(</text:span><text:span text:style-name="highlight_br0">{</text:span><text:span text:style-name="highlight_st0">'key'</text:span>: data<text:span text:style-name="highlight_br0">[</text:span><text:span text:style-name="highlight_nu0">1</text:span><text:span text:style-name="highlight_br0">]</text:span><text:span text:style-name="highlight_sy0">,</text:span> <text:span text:style-name="highlight_st0">'count'</text:span>: data<text:span text:style-name="highlight_br0">[</text:span><text:span text:style-name="highlight_nu0">0</text:span><text:span text:style-name="highlight_br0">]</text:span><text:span text:style-name="highlight_br0">}</text:span><text:span text:style-name="highlight_br0">)</text:span><text:line-break/><text:s text:c="8"/><text:span text:style-name="highlight_kw1">return</text:span> r<text:line-break/> <text:line-break/><text:s text:c="4"/><text:span text:style-name="highlight_kw1">def</text:span> write<text:span text:style-name="highlight_br0">(</text:span><text:span text:style-name="highlight_kw2">self</text:span><text:span text:style-name="highlight_sy0">,</text:span> rec<text:span text:style-name="highlight_br0">)</text:span>:<text:line-break/><text:s text:c="8"/><text:span text:style-name="highlight_st0">"""<text:line-break/><text:s text:c="8"/>Writes one or a list of records.<text:line-break/><text:s text:c="8"/>Returns a list of mfns written.<text:line-break/><text:s text:c="8"/>WARNING: check write permissions on the database files.<text:line-break/><text:s text:c="8"/>Parameters:<text:line-break/><text:s text:c="12"/>rec<text:s text:c="4"/>a single IsisRec, or a list of IsisRecs<text:line-break/><text:s text:c="8"/>"""</text:span><text:line-break/><text:s text:c="8"/><text:span text:style-name="highlight_kw1">if</text:span> <text:span text:style-name="highlight_kw1">not</text:span> <text:span text:style-name="highlight_kw2">isinstance</text:span><text:span text:style-name="highlight_br0">(</text:span>rec<text:span text:style-name="highlight_sy0">,</text:span> <text:span text:style-name="highlight_kw2">list</text:span><text:span text:style-name="highlight_br0">)</text:span>:<text:line-break/><text:s text:c="12"/>rec <text:span text:style-name="highlight_sy0">=</text:span> <text:span text:style-name="highlight_kw2">list</text:span><text:span text:style-name="highlight_br0">(</text:span><text:span text:style-name="highlight_br0">(</text:span>rec<text:span text:style-name="highlight_sy0">,</text:span><text:span text:style-name="highlight_br0">)</text:span><text:span text:style-name="highlight_br0">)</text:span><text:s text:c="3"/><text:span text:style-name="highlight_co1"># make a list from a single element </text:span><text:line-break/><text:s text:c="8"/>ret <text:span text:style-name="highlight_sy0">=</text:span> <text:span text:style-name="highlight_kw2">self</text:span>.<text:span text:style-name="highlight_me1">req</text:span><text:span text:style-name="highlight_br0">(</text:span><text:span text:style-name="highlight_st0">'W'</text:span><text:span text:style-name="highlight_sy0">,</text:span> <text:span text:style-name="highlight_kw2">None</text:span><text:span text:style-name="highlight_sy0">,</text:span> rec<text:span text:style-name="highlight_br0">)</text:span><text:line-break/><text:s text:c="8"/><text:span text:style-name="highlight_kw1">return</text:span> ret.<text:span text:style-name="highlight_me1">get</text:span><text:span text:style-name="highlight_br0">(</text:span><text:span text:style-name="highlight_nu0">0</text:span><text:span text:style-name="highlight_br0">)</text:span><text:line-break/> <text:line-break/><text:s text:c="4"/><text:span text:style-name="highlight_kw1">def</text:span> index<text:span text:style-name="highlight_br0">(</text:span><text:span text:style-name="highlight_kw2">self</text:span><text:span text:style-name="highlight_sy0">,</text:span> req<text:span text:style-name="highlight_br0">)</text:span>:<text:line-break/><text:s text:c="8"/><text:span text:style-name="highlight_st0">"""<text:line-break/><text:s text:c="8"/>Unlike the other methods, this expects 'req' to be a prepared X request.<text:line-break/><text:s text:c="8"/>However, name.X is prepended.<text:line-break/><text:s text:c="8"/>Returns res.head, which should be a comment.<text:line-break/><text:s text:c="8"/>"""</text:span><text:line-break/><text:s text:c="8"/>pfx <text:span text:style-name="highlight_sy0">=</text:span> <text:span text:style-name="highlight_kw2">self</text:span>.<text:span text:style-name="highlight_me1">name</text:span> + <text:span text:style-name="highlight_st0">'.X'</text:span><text:line-break/><text:s text:c="8"/><text:span text:style-name="highlight_kw1">if</text:span> req.<text:span text:style-name="highlight_me1">head</text:span>:<text:line-break/><text:s text:c="12"/>req.<text:span text:style-name="highlight_me1">head</text:span> <text:span text:style-name="highlight_sy0">=</text:span> pfx + <text:span text:style-name="highlight_st0">'<text:span text:style-name="highlight_es0">\t</text:span>'</text:span> + req.<text:span text:style-name="highlight_me1">head</text:span><text:line-break/><text:s text:c="8"/><text:span text:style-name="highlight_kw1">else</text:span>:<text:line-break/><text:s text:c="12"/>req.<text:span text:style-name="highlight_me1">head</text:span> <text:span text:style-name="highlight_sy0">=</text:span> pfx<text:line-break/><text:s text:c="8"/>res <text:span text:style-name="highlight_sy0">=</text:span> <text:span text:style-name="highlight_kw2">self</text:span>.<text:span text:style-name="highlight_me1">srv</text:span>.<text:span text:style-name="highlight_me1">request</text:span><text:span text:style-name="highlight_br0">(</text:span>req<text:span text:style-name="highlight_br0">)</text:span><text:line-break/><text:s text:c="8"/><text:span text:style-name="highlight_kw1">return</text:span> res.<text:span text:style-name="highlight_me1">head</text:span><text:line-break/> <text:line-break/> <text:line-break/><text:span text:style-name="highlight_kw1">class</text:span> IsisServer<text:span text:style-name="highlight_br0">(</text:span><text:span text:style-name="highlight_br0">)</text:span>:<text:line-break/><text:s text:c="4"/><text:span text:style-name="highlight_st0">"""<text:line-break/><text:s text:c="4"/>This class represents the connection to an Isis server.<text:line-break/><text:tab/>In general, a server is any object having a request function,<text:line-break/><text:tab/>accepting a single IsisRec parameter and returning an IsisRec.<text:line-break/> <text:line-break/><text:tab/>This implementation is based on a TCP or UNIX socket.<text:line-break/> <text:line-break/><text:s text:c="4"/>See:<text:line-break/><text:s text:c="8"/>* Example 16.2. TCP Timestamp Client (tsTclnt.py) from Core Python Programing, 2nd ed.<text:line-break/><text:s text:c="8"/>* Tutorial on Network Programming with Python &lt;http://heather.cs.ucdavis.edu/~matloff/Python/PyNet.pdf&gt;<text:line-break/><text:s text:c="8"/>* Socket Programming HOWTO &lt;http://www.amk.ca/python/howto/sockets/&gt;<text:line-break/><text:s text:c="4"/>"""</text:span><text:line-break/><text:s text:c="4"/><text:span text:style-name="highlight_kw1">def</text:span> <text:span text:style-name="highlight_kw4">__init__</text:span><text:span text:style-name="highlight_br0">(</text:span><text:span text:style-name="highlight_kw2">self</text:span><text:span text:style-name="highlight_sy0">,</text:span> host<text:span text:style-name="highlight_sy0">=</text:span><text:span text:style-name="highlight_kw2">None</text:span><text:span text:style-name="highlight_sy0">,</text:span> port<text:span text:style-name="highlight_sy0">=</text:span><text:span text:style-name="highlight_nu0">2042</text:span><text:span text:style-name="highlight_sy0">,</text:span> pers<text:span text:style-name="highlight_sy0">=</text:span><text:span text:style-name="highlight_nu0">0</text:span><text:span text:style-name="highlight_br0">)</text:span>:<text:line-break/><text:s text:c="8"/><text:span text:style-name="highlight_kw1">if</text:span> <text:span text:style-name="highlight_kw1">not</text:span> host:<text:line-break/><text:s text:c="12"/><text:span text:style-name="highlight_kw1">import</text:span> <text:span text:style-name="highlight_kw3">os</text:span><text:line-break/><text:s text:c="12"/><text:span text:style-name="highlight_kw1">if</text:span> <text:span text:style-name="highlight_st0">'ISIS_SERVER'</text:span> <text:span text:style-name="highlight_kw1">in</text:span> <text:span text:style-name="highlight_kw3">os</text:span>.<text:span text:style-name="highlight_me1">environ</text:span>:<text:line-break/><text:s text:c="16"/>host <text:span text:style-name="highlight_sy0">=</text:span> <text:span text:style-name="highlight_kw3">os</text:span>.<text:span text:style-name="highlight_me1">environ</text:span><text:span text:style-name="highlight_br0">[</text:span><text:span text:style-name="highlight_st0">'ISIS_SERVER'</text:span><text:span text:style-name="highlight_br0">]</text:span><text:line-break/><text:s text:c="12"/><text:span text:style-name="highlight_kw1">else</text:span>:<text:line-break/><text:s text:c="16"/>host <text:span text:style-name="highlight_sy0">=</text:span> <text:span text:style-name="highlight_st0">'localhost'</text:span><text:line-break/><text:s text:c="8"/><text:span text:style-name="highlight_kw2">self</text:span>.<text:span text:style-name="highlight_me1">host</text:span> <text:span text:style-name="highlight_sy0">=</text:span> host<text:line-break/><text:s text:c="8"/><text:span text:style-name="highlight_kw2">self</text:span>.<text:span text:style-name="highlight_me1">port</text:span> <text:span text:style-name="highlight_sy0">=</text:span> port<text:line-break/><text:s text:c="8"/><text:span text:style-name="highlight_kw2">self</text:span>.<text:span text:style-name="highlight_me1">pers</text:span> <text:span text:style-name="highlight_sy0">=</text:span> pers<text:s text:c="2"/><text:span text:style-name="highlight_co1"># persistent connection (in Python?)</text:span><text:line-break/><text:s text:c="8"/><text:span text:style-name="highlight_kw2">self</text:span>.<text:span text:style-name="highlight_me1">dbg</text:span> <text:span text:style-name="highlight_sy0">=</text:span> <text:span text:style-name="highlight_kw2">False</text:span><text:line-break/><text:s text:c="8"/><text:span text:style-name="highlight_kw2">self</text:span>.<text:span text:style-name="highlight_kw2">open</text:span><text:span text:style-name="highlight_br0">(</text:span><text:span text:style-name="highlight_br0">)</text:span><text:line-break/> <text:line-break/><text:s text:c="4"/><text:span text:style-name="highlight_kw1">def</text:span> <text:span text:style-name="highlight_kw2">open</text:span><text:span text:style-name="highlight_br0">(</text:span><text:span text:style-name="highlight_kw2">self</text:span><text:span text:style-name="highlight_br0">)</text:span>:<text:line-break/><text:s text:c="8"/><text:span text:style-name="highlight_co1"># Persistence??</text:span><text:line-break/><text:s text:c="8"/><text:span text:style-name="highlight_kw1">import</text:span> <text:span text:style-name="highlight_kw3">socket</text:span><text:line-break/><text:s text:c="8"/>sock <text:span text:style-name="highlight_sy0">=</text:span> <text:span text:style-name="highlight_kw3">socket</text:span>.<text:span text:style-name="highlight_kw3">socket</text:span><text:span text:style-name="highlight_br0">(</text:span><text:span text:style-name="highlight_kw3">socket</text:span>.<text:span text:style-name="highlight_me1">AF_INET</text:span><text:span text:style-name="highlight_sy0">,</text:span> <text:span text:style-name="highlight_kw3">socket</text:span>.<text:span text:style-name="highlight_me1">SOCK_STREAM</text:span><text:span text:style-name="highlight_br0">)</text:span><text:line-break/><text:s text:c="8"/><text:span text:style-name="highlight_kw1">try</text:span>:<text:line-break/><text:s text:c="12"/>sock.<text:span text:style-name="highlight_me1">connect</text:span><text:span text:style-name="highlight_br0">(</text:span><text:span text:style-name="highlight_br0">(</text:span><text:span text:style-name="highlight_kw2">self</text:span>.<text:span text:style-name="highlight_me1">host</text:span><text:span text:style-name="highlight_sy0">,</text:span> <text:span text:style-name="highlight_kw2">self</text:span>.<text:span text:style-name="highlight_me1">port</text:span><text:span text:style-name="highlight_br0">)</text:span><text:span text:style-name="highlight_br0">)</text:span><text:line-break/><text:s text:c="8"/><text:span text:style-name="highlight_kw1">except</text:span> <text:span text:style-name="highlight_kw3">socket</text:span>.<text:span text:style-name="highlight_me1">error</text:span>:<text:line-break/><text:s text:c="12"/><text:span text:style-name="highlight_kw1">print</text:span> <text:span text:style-name="highlight_st0">'Error connecting to the Malete server. Check that it is running.'</text:span><text:line-break/><text:s text:c="12"/><text:span text:style-name="highlight_kw2">self</text:span>.<text:span text:style-name="highlight_me1">sock</text:span> <text:span text:style-name="highlight_sy0">=</text:span> <text:span text:style-name="highlight_kw2">None</text:span><text:line-break/><text:s text:c="8"/><text:span text:style-name="highlight_kw1">else</text:span>:<text:line-break/><text:s text:c="12"/><text:span text:style-name="highlight_kw2">self</text:span>.<text:span text:style-name="highlight_me1">sock</text:span> <text:span text:style-name="highlight_sy0">=</text:span> sock.<text:span text:style-name="highlight_me1">makefile</text:span><text:span text:style-name="highlight_br0">(</text:span><text:span text:style-name="highlight_st0">'w'</text:span><text:span text:style-name="highlight_sy0">,</text:span> <text:span text:style-name="highlight_nu0">0</text:span><text:span text:style-name="highlight_br0">)</text:span><text:s text:c="2"/><text:span text:style-name="highlight_co1"># file object associated with the socket</text:span><text:line-break/><text:s text:c="8"/><text:span text:style-name="highlight_kw1">return</text:span> <text:span text:style-name="highlight_kw2">self</text:span>.<text:span text:style-name="highlight_me1">sock</text:span><text:line-break/> <text:line-break/><text:s text:c="4"/><text:span text:style-name="highlight_kw1">def</text:span> request<text:span text:style-name="highlight_br0">(</text:span><text:span text:style-name="highlight_kw2">self</text:span><text:span text:style-name="highlight_sy0">,</text:span> req<text:span text:style-name="highlight_sy0">,</text:span> numOnly<text:span text:style-name="highlight_sy0">=</text:span><text:span text:style-name="highlight_nu0">0</text:span><text:span text:style-name="highlight_br0">)</text:span>:<text:line-break/><text:s text:c="8"/><text:span text:style-name="highlight_kw1">if</text:span> <text:span text:style-name="highlight_kw1">not</text:span> <text:span text:style-name="highlight_kw2">self</text:span>.<text:span text:style-name="highlight_me1">sock</text:span> <text:span text:style-name="highlight_kw1">and</text:span> <text:span text:style-name="highlight_kw1">not</text:span> <text:span text:style-name="highlight_kw2">self</text:span>.<text:span text:style-name="highlight_kw2">open</text:span><text:span text:style-name="highlight_br0">(</text:span><text:span text:style-name="highlight_br0">)</text:span>:<text:line-break/><text:s text:c="12"/><text:span text:style-name="highlight_kw1">return</text:span> <text:span text:style-name="highlight_kw2">None</text:span><text:line-break/><text:s text:c="8"/><text:span text:style-name="highlight_kw1">if</text:span> <text:span text:style-name="highlight_kw2">self</text:span>.<text:span text:style-name="highlight_me1">dbg</text:span>:<text:line-break/><text:s text:c="12"/><text:span text:style-name="highlight_kw3">sys</text:span>.<text:span text:style-name="highlight_me1">stderr</text:span>.<text:span text:style-name="highlight_me1">write</text:span><text:span text:style-name="highlight_br0">(</text:span><text:span text:style-name="highlight_st0">"SEND<text:span text:style-name="highlight_es0">\n</text:span>"</text:span> + req.<text:span text:style-name="highlight_me1">toString</text:span><text:span text:style-name="highlight_br0">(</text:span>ISIS_REC_TEXT<text:span text:style-name="highlight_br0">)</text:span><text:span text:style-name="highlight_br0">)</text:span><text:s text:c="3"/><text:span text:style-name="highlight_co1"># toString: serializes record</text:span><text:line-break/><text:s text:c="8"/><text:span text:style-name="highlight_kw2">self</text:span>.<text:span text:style-name="highlight_me1">sock</text:span>.<text:span text:style-name="highlight_me1">write</text:span><text:span text:style-name="highlight_br0">(</text:span>req.<text:span text:style-name="highlight_me1">toString</text:span><text:span text:style-name="highlight_br0">(</text:span>ISIS_REC_TEXT<text:span text:style-name="highlight_br0">)</text:span> + <text:span text:style-name="highlight_st0">"<text:span text:style-name="highlight_es0">\n</text:span>"</text:span><text:span text:style-name="highlight_br0">)</text:span><text:line-break/><text:s text:c="8"/><text:span text:style-name="highlight_co1">#self.sock.flush()<text:s text:c="3"/>needed??</text:span><text:line-break/><text:s text:c="8"/>txt <text:span text:style-name="highlight_sy0">=</text:span> <text:span text:style-name="highlight_st0">''</text:span><text:line-break/><text:s text:c="8"/><text:span text:style-name="highlight_kw1">if</text:span> numOnly <text:span text:style-name="highlight_sy0">==</text:span> <text:span text:style-name="highlight_nu0">0</text:span>:<text:line-break/><text:s text:c="12"/><text:span text:style-name="highlight_co1"># return the retrieved records</text:span><text:line-break/><text:s text:c="12"/><text:span text:style-name="highlight_kw1">for</text:span> line <text:span text:style-name="highlight_kw1">in</text:span> <text:span text:style-name="highlight_kw2">self</text:span>.<text:span text:style-name="highlight_me1">sock</text:span>:<text:line-break/><text:s text:c="16"/><text:span text:style-name="highlight_kw1">if</text:span> line <text:span text:style-name="highlight_sy0">!=</text:span> <text:span text:style-name="highlight_st0">'<text:span text:style-name="highlight_es0">\n</text:span>'</text:span>:<text:line-break/><text:s text:c="20"/><text:span text:style-name="highlight_kw1">if</text:span> <text:span text:style-name="highlight_kw2">self</text:span>.<text:span text:style-name="highlight_me1">dbg</text:span>:<text:line-break/><text:s text:c="24"/><text:span text:style-name="highlight_kw3">sys</text:span>.<text:span text:style-name="highlight_me1">stderr</text:span>.<text:span text:style-name="highlight_me1">write</text:span><text:span text:style-name="highlight_br0">(</text:span><text:span text:style-name="highlight_st0">"RETR "</text:span> + line<text:span text:style-name="highlight_br0">)</text:span><text:line-break/><text:s text:c="20"/>txt +<text:span text:style-name="highlight_sy0">=</text:span> line<text:line-break/><text:s text:c="16"/><text:span text:style-name="highlight_kw1">else</text:span>:<text:line-break/><text:s text:c="20"/><text:span text:style-name="highlight_kw1">break</text:span><text:line-break/><text:s text:c="12"/>res <text:span text:style-name="highlight_sy0">=</text:span> IsisRec<text:span text:style-name="highlight_br0">(</text:span><text:span text:style-name="highlight_br0">)</text:span><text:line-break/><text:s text:c="12"/>res.<text:span text:style-name="highlight_me1">parse</text:span><text:span text:style-name="highlight_br0">(</text:span>txt<text:span text:style-name="highlight_sy0">,</text:span> ISIS_REC_TEXT<text:span text:style-name="highlight_br0">)</text:span><text:s text:c="3"/><text:span text:style-name="highlight_co1"># de-serialize record</text:span><text:line-break/><text:s text:c="12"/><text:span text:style-name="highlight_kw1">if</text:span> <text:span text:style-name="highlight_kw2">self</text:span>.<text:span text:style-name="highlight_me1">dbg</text:span>:<text:line-break/><text:s text:c="16"/><text:span text:style-name="highlight_kw3">sys</text:span>.<text:span text:style-name="highlight_me1">stderr</text:span>.<text:span text:style-name="highlight_me1">write</text:span><text:span text:style-name="highlight_br0">(</text:span><text:span text:style-name="highlight_st0">"GOT "</text:span> + res.<text:span text:style-name="highlight_me1">toString</text:span><text:span text:style-name="highlight_br0">(</text:span><text:span text:style-name="highlight_br0">)</text:span><text:span text:style-name="highlight_br0">)</text:span><text:line-break/><text:s text:c="12"/><text:span text:style-name="highlight_kw1">return</text:span> res<text:line-break/><text:s text:c="8"/><text:span text:style-name="highlight_kw1">else</text:span>:<text:line-break/><text:s text:c="12"/><text:span text:style-name="highlight_co1"># return only the number of retrieved records</text:span><text:line-break/><text:s text:c="12"/><text:span text:style-name="highlight_kw1">for</text:span> line <text:span text:style-name="highlight_kw1">in</text:span> <text:span text:style-name="highlight_kw2">self</text:span>.<text:span text:style-name="highlight_me1">sock</text:span>:<text:line-break/><text:s text:c="16"/><text:span text:style-name="highlight_kw1">if</text:span> line <text:span text:style-name="highlight_sy0">!=</text:span> <text:span text:style-name="highlight_st0">'<text:span text:style-name="highlight_es0">\n</text:span>'</text:span>:<text:line-break/><text:s text:c="20"/><text:span text:style-name="highlight_kw1">if</text:span> line<text:span text:style-name="highlight_br0">[</text:span><text:span text:style-name="highlight_nu0">0</text:span><text:span text:style-name="highlight_br0">]</text:span> <text:span text:style-name="highlight_sy0">==</text:span> <text:span text:style-name="highlight_st0">'#'</text:span>:<text:line-break/><text:s text:c="24"/>inf <text:span text:style-name="highlight_sy0">=</text:span> line.<text:span text:style-name="highlight_me1">split</text:span><text:span text:style-name="highlight_br0">(</text:span><text:span text:style-name="highlight_st0">'<text:span text:style-name="highlight_es0">\t</text:span>'</text:span><text:span text:style-name="highlight_br0">)</text:span><text:line-break/><text:s text:c="16"/><text:span text:style-name="highlight_kw1">else</text:span>:<text:line-break/><text:s text:c="20"/><text:span text:style-name="highlight_kw1">break</text:span> <text:line-break/><text:s text:c="12"/><text:span text:style-name="highlight_kw1">return</text:span> inf<text:span text:style-name="highlight_br0">[</text:span><text:span text:style-name="highlight_nu0">1</text:span><text:span text:style-name="highlight_br0">]</text:span> <text:span text:style-name="highlight_kw1">or</text:span> <text:span text:style-name="highlight_nu0">0</text:span><text:line-break/> <text:line-break/> <text:line-break/> <text:line-break/><text:span text:style-name="highlight_co1">#########################################################################</text:span><text:line-break/><text:span text:style-name="highlight_co1"># Tests</text:span><text:line-break/><text:span text:style-name="highlight_co1">#########################################################################</text:span><text:line-break/> <text:line-break/><text:span text:style-name="highlight_kw1">def</text:span> <text:span text:style-name="highlight_kw3">test</text:span><text:span text:style-name="highlight_br0">(</text:span><text:span text:style-name="highlight_br0">)</text:span>:<text:line-break/><text:s text:c="4"/><text:span text:style-name="highlight_st0">"""<text:line-break/><text:s text:c="4"/>Some tests ported from malete's demo.php. Tests involving record formatting<text:line-break/><text:s text:c="4"/>have been excluded here.<text:line-break/><text:s text:c="4"/>2008-03-26: Output coincides with that of the PHP demo. <text:line-break/><text:s text:c="4"/>"""</text:span><text:line-break/> <text:line-break/><text:s text:c="4"/><text:span text:style-name="highlight_kw1">def</text:span> section<text:span text:style-name="highlight_br0">(</text:span>title<text:span text:style-name="highlight_br0">)</text:span>:<text:line-break/><text:s text:c="8"/>sep <text:span text:style-name="highlight_sy0">=</text:span> <text:span text:style-name="highlight_st0">'-'</text:span>*<text:span text:style-name="highlight_nu0">40</text:span><text:line-break/><text:s text:c="8"/><text:span text:style-name="highlight_kw1">print</text:span> <text:span text:style-name="highlight_st0">'%s<text:span text:style-name="highlight_es0">\n</text:span>%s<text:span text:style-name="highlight_es0">\n</text:span>%s'</text:span> % <text:span text:style-name="highlight_br0">(</text:span>sep<text:span text:style-name="highlight_sy0">,</text:span> title.<text:span text:style-name="highlight_me1">upper</text:span><text:span text:style-name="highlight_br0">(</text:span><text:span text:style-name="highlight_br0">)</text:span><text:span text:style-name="highlight_sy0">,</text:span> sep<text:span text:style-name="highlight_br0">)</text:span><text:line-break/> <text:line-break/> <text:line-break/><text:s text:c="4"/>fdt <text:span text:style-name="highlight_sy0">=</text:span> <text:span text:style-name="highlight_br0">{</text:span><text:line-break/><text:s text:c="8"/><text:span text:style-name="highlight_st0">'title'</text:span>: <text:span text:style-name="highlight_nu0">24</text:span><text:span text:style-name="highlight_sy0">,</text:span><text:line-break/><text:s text:c="8"/><text:span text:style-name="highlight_st0">'author'</text:span>: <text:span text:style-name="highlight_nu0">70</text:span><text:span text:style-name="highlight_sy0">,</text:span><text:line-break/><text:s text:c="8"/><text:span text:style-name="highlight_st0">'keywords'</text:span>: <text:span text:style-name="highlight_nu0">69</text:span><text:line-break/><text:s text:c="4"/><text:span text:style-name="highlight_br0">}</text:span><text:line-break/><text:s text:c="4"/>db <text:span text:style-name="highlight_sy0">=</text:span> IsisDb<text:span text:style-name="highlight_br0">(</text:span>fdt<text:span text:style-name="highlight_sy0">,</text:span> <text:span text:style-name="highlight_st0">'test'</text:span><text:span text:style-name="highlight_br0">)</text:span><text:line-break/><text:s text:c="4"/>subs <text:span text:style-name="highlight_sy0">=</text:span> <text:span text:style-name="highlight_st0">'initial<text:tab/>aParis<text:tab/>bUnesco<text:tab/>b&lt;test=foo&gt;<text:tab/>c-1965'</text:span><text:s text:c="3"/><text:span text:style-name="highlight_co1"># NOTE: this includes TABs!</text:span><text:line-break/><text:s text:c="4"/>r <text:span text:style-name="highlight_sy0">=</text:span> IsisRec<text:span text:style-name="highlight_br0">(</text:span><text:line-break/><text:s text:c="8"/><text:span text:style-name="highlight_st0">'-db'</text:span><text:span text:style-name="highlight_sy0">,</text:span> db<text:span text:style-name="highlight_sy0">,</text:span><text:line-break/><text:s text:c="8"/><text:span text:style-name="highlight_co1"># first some lines from CDS, some using field names, some plain int tags</text:span><text:line-break/><text:s text:c="8"/><text:span text:style-name="highlight_st0">'keywords'</text:span><text:span text:style-name="highlight_sy0">,</text:span> <text:span text:style-name="highlight_st0">'Paper on: &lt;plant physiology&gt;&lt;moisture&gt;&lt;temperature&gt;&lt;wind&gt;&lt;measurement and instruments&gt;&lt;ecosystems&gt;'</text:span><text:span text:style-name="highlight_sy0">,</text:span><text:line-break/><text:s text:c="8"/><text:span text:style-name="highlight_st0">'author'</text:span><text:span text:style-name="highlight_sy0">,</text:span> <text:span text:style-name="highlight_st0">'Magalhaes, A.C.'</text:span><text:span text:style-name="highlight_sy0">,</text:span><text:line-break/><text:s text:c="8"/><text:span text:style-name="highlight_nu0">24</text:span><text:span text:style-name="highlight_sy0">,</text:span> <text:span text:style-name="highlight_st0">'&lt;The&gt; Controlled climate in the plant chamber'</text:span><text:span text:style-name="highlight_sy0">,</text:span><text:line-break/><text:s text:c="8"/><text:span text:style-name="highlight_nu0">76</text:span><text:span text:style-name="highlight_sy0">,</text:span> <text:span text:style-name="highlight_st0">'Les Politiques de la communication en Yougoslavie<text:tab/>zfre'</text:span><text:span text:style-name="highlight_sy0">,</text:span><text:line-break/><text:s text:c="8"/><text:span text:style-name="highlight_st0">'author'</text:span><text:span text:style-name="highlight_sy0">,</text:span> <text:span text:style-name="highlight_st0">'Franco, C.M.'</text:span><text:span text:style-name="highlight_sy0">,</text:span><text:line-break/><text:s text:c="8"/><text:span text:style-name="highlight_nu0">26</text:span><text:span text:style-name="highlight_sy0">,</text:span> subs<text:span text:style-name="highlight_sy0">,</text:span><text:line-break/><text:s text:c="8"/><text:span text:style-name="highlight_co1"># a field to test delete</text:span><text:line-break/><text:s text:c="8"/><text:span text:style-name="highlight_nu0">77</text:span><text:span text:style-name="highlight_sy0">,</text:span> <text:span text:style-name="highlight_st0">'ave Caesar'</text:span><text:span text:style-name="highlight_sy0">,</text:span><text:line-break/><text:s text:c="8"/><text:span text:style-name="highlight_co1"># a field using tab as subfield separator</text:span><text:line-break/><text:s text:c="8"/><text:span text:style-name="highlight_nu0">42</text:span><text:span text:style-name="highlight_sy0">,</text:span> <text:span text:style-name="highlight_st0">"foo<text:span text:style-name="highlight_es0">\t</text:span>bar<text:span text:style-name="highlight_es0">\t</text:span>baz"</text:span><text:span text:style-name="highlight_sy0">,</text:span><text:line-break/><text:s text:c="8"/><text:span text:style-name="highlight_co1"># a field containing newline</text:span><text:line-break/><text:s text:c="8"/><text:span text:style-name="highlight_nu0">99</text:span><text:span text:style-name="highlight_sy0">,</text:span> <text:span text:style-name="highlight_st0">"two<text:span text:style-name="highlight_es0">\n</text:span>lines"</text:span><text:span text:style-name="highlight_sy0">,</text:span><text:line-break/><text:s text:c="8"/><text:span text:style-name="highlight_co1"># a serialized record (as of toString) as parameter</text:span><text:line-break/><text:s text:c="8"/><text:span text:style-name="highlight_st0">"70<text:span text:style-name="highlight_es0">\t</text:span>yet another author<text:span text:style-name="highlight_es0">\n</text:span>99two more<text:span text:style-name="highlight_es0">\n</text:span>99lines<text:span text:style-name="highlight_es0">\n</text:span>a 0 field<text:span text:style-name="highlight_es0">\n</text:span>42<text:span text:style-name="highlight_es0">\t</text:span>the<text:span text:style-name="highlight_es0">\t</text:span>answer"</text:span><text:line-break/><text:s text:c="4"/><text:span text:style-name="highlight_br0">)</text:span><text:line-break/> <text:line-break/><text:s text:c="4"/><text:span text:style-name="highlight_co1">############################################</text:span><text:line-break/><text:s text:c="4"/>section<text:span text:style-name="highlight_br0">(</text:span><text:span text:style-name="highlight_st0">'dump of record'</text:span><text:span text:style-name="highlight_br0">)</text:span><text:line-break/><text:s text:c="4"/><text:span text:style-name="highlight_co1">############################################</text:span><text:line-break/><text:s text:c="4"/><text:span text:style-name="highlight_kw1">print</text:span> <text:span text:style-name="highlight_st0">'Record has %s fields'</text:span> % <text:span text:style-name="highlight_kw2">len</text:span><text:span text:style-name="highlight_br0">(</text:span>r<text:span text:style-name="highlight_br0">)</text:span><text:line-break/><text:s text:c="4"/><text:span text:style-name="highlight_kw1">print</text:span> r<text:line-break/> <text:line-break/><text:s text:c="4"/>r.<text:span text:style-name="highlight_me1">delete</text:span><text:span text:style-name="highlight_br0">(</text:span><text:span text:style-name="highlight_nu0">77</text:span><text:span text:style-name="highlight_br0">)</text:span><text:s text:c="2"/><text:span text:style-name="highlight_co1"># ... morituri te salutant</text:span><text:line-break/> <text:line-break/><text:s text:c="4"/><text:span text:style-name="highlight_co1">############################################</text:span><text:line-break/><text:s text:c="4"/>section<text:span text:style-name="highlight_br0">(</text:span><text:span text:style-name="highlight_st0">'embedding and TEXT mode'</text:span><text:span text:style-name="highlight_br0">)</text:span><text:line-break/><text:s text:c="4"/><text:span text:style-name="highlight_co1">############################################</text:span><text:line-break/><text:s text:c="4"/>q <text:span text:style-name="highlight_sy0">=</text:span> IsisRec<text:span text:style-name="highlight_br0">(</text:span><text:span text:style-name="highlight_nu0">77</text:span><text:span text:style-name="highlight_sy0">,</text:span> <text:span text:style-name="highlight_st0">'sunset strip'</text:span><text:span text:style-name="highlight_br0">)</text:span><text:s text:c="2"/><text:span text:style-name="highlight_co1"># create a new record</text:span><text:line-break/><text:s text:c="4"/>q.<text:span text:style-name="highlight_me1">embed</text:span><text:span text:style-name="highlight_br0">(</text:span>r<text:span text:style-name="highlight_br0">)</text:span><text:s text:c="23"/><text:span text:style-name="highlight_co1"># embed r into the new record</text:span><text:line-break/><text:s text:c="4"/>s <text:span text:style-name="highlight_sy0">=</text:span> q.<text:span text:style-name="highlight_me1">toString</text:span><text:span text:style-name="highlight_br0">(</text:span>ISIS_REC_TEXT<text:span text:style-name="highlight_br0">)</text:span><text:line-break/><text:s text:c="4"/><text:span text:style-name="highlight_kw1">print</text:span> <text:span text:style-name="highlight_st0">'Record embedded<text:span text:style-name="highlight_es0">\n</text:span><text:span text:style-name="highlight_es0">\n</text:span>%s<text:span text:style-name="highlight_es0">\n</text:span><text:span text:style-name="highlight_es0">\n</text:span>'</text:span> % s<text:line-break/><text:s text:c="4"/>q.<text:span text:style-name="highlight_me1">delete</text:span><text:span text:style-name="highlight_br0">(</text:span><text:span text:style-name="highlight_br0">)</text:span><text:line-break/><text:s text:c="4"/><text:span text:style-name="highlight_co1"># restore from the string</text:span><text:line-break/><text:s text:c="4"/>q.<text:span text:style-name="highlight_me1">parse</text:span><text:span text:style-name="highlight_br0">(</text:span>s<text:span text:style-name="highlight_sy0">,</text:span> ISIS_REC_TEXT<text:span text:style-name="highlight_br0">)</text:span><text:line-break/><text:s text:c="4"/>recs <text:span text:style-name="highlight_sy0">=</text:span> q.<text:span text:style-name="highlight_me1">recs</text:span><text:span text:style-name="highlight_br0">(</text:span><text:span text:style-name="highlight_br0">)</text:span><text:line-break/><text:s text:c="4"/>r <text:span text:style-name="highlight_sy0">=</text:span> recs<text:span text:style-name="highlight_br0">[</text:span><text:span text:style-name="highlight_nu0">0</text:span><text:span text:style-name="highlight_br0">]</text:span><text:line-break/><text:s text:c="4"/>r.<text:span text:style-name="highlight_me1">db</text:span> <text:span text:style-name="highlight_sy0">=</text:span> db<text:line-break/><text:s text:c="4"/><text:span text:style-name="highlight_kw1">print</text:span> <text:span text:style-name="highlight_st0">'Record restored<text:span text:style-name="highlight_es0">\n</text:span><text:span text:style-name="highlight_es0">\n</text:span>%s<text:span text:style-name="highlight_es0">\n</text:span><text:span text:style-name="highlight_es0">\n</text:span>'</text:span> % r<text:line-break/> <text:line-break/><text:s text:c="4"/><text:span text:style-name="highlight_co1">############################################</text:span><text:line-break/><text:s text:c="4"/>section<text:span text:style-name="highlight_br0">(</text:span><text:span text:style-name="highlight_st0">'set operator'</text:span><text:span text:style-name="highlight_br0">)</text:span><text:line-break/><text:s text:c="4"/><text:span text:style-name="highlight_co1">############################################</text:span><text:line-break/><text:s text:c="4"/>r.<text:span text:style-name="highlight_kw2">set</text:span><text:span text:style-name="highlight_br0">(</text:span><text:span text:style-name="highlight_st0">'title'</text:span><text:span text:style-name="highlight_sy0">,</text:span> <text:span text:style-name="highlight_st0">'new title'</text:span><text:span text:style-name="highlight_sy0">,</text:span> <text:span text:style-name="highlight_st0">'second new title'</text:span><text:span text:style-name="highlight_br0">)</text:span><text:line-break/><text:s text:c="4"/>r.<text:span text:style-name="highlight_kw2">set</text:span><text:span text:style-name="highlight_br0">(</text:span><text:span text:style-name="highlight_nu0">99</text:span><text:span text:style-name="highlight_sy0">,</text:span> <text:span text:style-name="highlight_st0">'now a oneliner'</text:span><text:span text:style-name="highlight_br0">)</text:span><text:line-break/><text:s text:c="4"/>r.<text:span text:style-name="highlight_kw2">set</text:span><text:span text:style-name="highlight_br0">(</text:span><text:span text:style-name="highlight_st0">'author'</text:span><text:span text:style-name="highlight_sy0">,</text:span> <text:span text:style-name="highlight_br0">[</text:span><text:span text:style-name="highlight_nu0">1</text:span><text:span text:style-name="highlight_sy0">,</text:span> <text:span text:style-name="highlight_st0">'Blanco'</text:span><text:span text:style-name="highlight_sy0">,</text:span> <text:span text:style-name="highlight_nu0">0</text:span><text:span text:style-name="highlight_br0">]</text:span><text:span text:style-name="highlight_br0">)</text:span><text:line-break/><text:s text:c="4"/><text:span text:style-name="highlight_kw1">print</text:span> <text:span text:style-name="highlight_st0">"<text:span text:style-name="highlight_es0">\n</text:span>%s<text:span text:style-name="highlight_es0">\n</text:span>"</text:span> % r<text:line-break/> <text:line-break/><text:s text:c="4"/><text:span text:style-name="highlight_co1">############################################</text:span><text:line-break/><text:s text:c="4"/>section<text:span text:style-name="highlight_br0">(</text:span><text:span text:style-name="highlight_st0">'Server'</text:span><text:span text:style-name="highlight_br0">)</text:span><text:line-break/><text:s text:c="4"/><text:span text:style-name="highlight_co1">############################################</text:span><text:line-break/> <text:line-break/><text:s text:c="4"/>db <text:span text:style-name="highlight_sy0">=</text:span> IsisDb<text:span text:style-name="highlight_br0">(</text:span>fdt<text:span text:style-name="highlight_sy0">,</text:span> <text:span text:style-name="highlight_st0">'test'</text:span><text:span text:style-name="highlight_sy0">,</text:span> IsisServer<text:span text:style-name="highlight_br0">(</text:span><text:span text:style-name="highlight_br0">)</text:span><text:span text:style-name="highlight_br0">)</text:span><text:line-break/><text:s text:c="4"/><text:span text:style-name="highlight_kw1">if</text:span> <text:span text:style-name="highlight_kw1">not</text:span> db.<text:span text:style-name="highlight_me1">srv</text:span>.<text:span text:style-name="highlight_me1">sock</text:span>:<text:line-break/><text:s text:c="8"/><text:span text:style-name="highlight_kw1">print</text:span> <text:span text:style-name="highlight_st0">"could not contact server"</text:span><text:line-break/><text:s text:c="8"/>exit<text:span text:style-name="highlight_br0">(</text:span><text:span text:style-name="highlight_br0">)</text:span><text:line-break/> <text:line-break/><text:s text:c="4"/><text:span text:style-name="highlight_co1"># terms beginning with 'a'</text:span><text:line-break/><text:s text:c="4"/>terms <text:span text:style-name="highlight_sy0">=</text:span> db.<text:span text:style-name="highlight_me1">terms</text:span><text:span text:style-name="highlight_br0">(</text:span><text:span text:style-name="highlight_st0">'a'</text:span><text:span text:style-name="highlight_br0">)</text:span><text:line-break/><text:s text:c="4"/><text:span text:style-name="highlight_kw1">print</text:span> <text:span text:style-name="highlight_st0">"got %s terms for 'a'"</text:span> % <text:span text:style-name="highlight_kw2">len</text:span><text:span text:style-name="highlight_br0">(</text:span>terms<text:span text:style-name="highlight_br0">)</text:span><text:line-break/><text:s text:c="4"/><text:span text:style-name="highlight_co1">#for cnt, term in [t.split('\t') for t in terms]:</text:span><text:line-break/><text:s text:c="4"/><text:span text:style-name="highlight_kw1">for</text:span> t <text:span text:style-name="highlight_kw1">in</text:span> terms:<text:line-break/><text:s text:c="8"/><text:span text:style-name="highlight_kw1">print</text:span> <text:span text:style-name="highlight_st0">"'%s' (%s)"</text:span> % <text:span text:style-name="highlight_br0">(</text:span>t<text:span text:style-name="highlight_br0">[</text:span><text:span text:style-name="highlight_st0">'key'</text:span><text:span text:style-name="highlight_br0">]</text:span><text:span text:style-name="highlight_sy0">,</text:span> t<text:span text:style-name="highlight_br0">[</text:span><text:span text:style-name="highlight_st0">'count'</text:span><text:span text:style-name="highlight_br0">]</text:span><text:span text:style-name="highlight_br0">)</text:span><text:line-break/> <text:line-break/><text:s text:c="4"/><text:span text:style-name="highlight_co1"># query reading records</text:span><text:line-break/><text:s text:c="4"/>recs <text:span text:style-name="highlight_sy0">=</text:span> db.<text:span text:style-name="highlight_me1">query</text:span><text:span text:style-name="highlight_br0">(</text:span><text:span text:style-name="highlight_st0">'plant water'</text:span><text:span text:style-name="highlight_br0">)</text:span><text:line-break/><text:s text:c="4"/><text:span text:style-name="highlight_kw1">print</text:span> <text:span text:style-name="highlight_st0">"<text:span text:style-name="highlight_es0">\n</text:span>got %s records for query 'plant water'"</text:span> % <text:span text:style-name="highlight_kw2">len</text:span><text:span text:style-name="highlight_br0">(</text:span>recs<text:span text:style-name="highlight_br0">)</text:span><text:line-break/><text:s text:c="4"/><text:span text:style-name="highlight_kw1">for</text:span> r <text:span text:style-name="highlight_kw1">in</text:span> recs:<text:line-break/><text:s text:c="8"/><text:span text:style-name="highlight_kw1">print</text:span> <text:span text:style-name="highlight_st0">'%s<text:span text:style-name="highlight_es0">\n</text:span>'</text:span> % r<text:line-break/> <text:line-break/><text:s text:c="4"/><text:span text:style-name="highlight_co1"># query reading mfns</text:span><text:line-break/><text:s text:c="4"/>query <text:span text:style-name="highlight_sy0">=</text:span> <text:span text:style-name="highlight_st0">'plant + water + devel$'</text:span><text:line-break/><text:s text:c="4"/>mfns <text:span text:style-name="highlight_sy0">=</text:span> db.<text:span text:style-name="highlight_me1">query</text:span><text:span text:style-name="highlight_br0">(</text:span>query<text:span text:style-name="highlight_sy0">,</text:span> <text:span text:style-name="highlight_kw2">False</text:span><text:span text:style-name="highlight_br0">)</text:span><text:line-break/><text:s text:c="4"/><text:span text:style-name="highlight_kw1">print</text:span> <text:span text:style-name="highlight_st0">"Query: '%s'"</text:span> % query<text:line-break/><text:s text:c="4"/><text:span text:style-name="highlight_kw1">while</text:span> mfns:<text:line-break/><text:s text:c="8"/><text:span text:style-name="highlight_kw1">print</text:span> <text:span text:style-name="highlight_st0">"got %s mfns: %s"</text:span> % <text:span text:style-name="highlight_br0">(</text:span><text:span text:style-name="highlight_kw2">len</text:span><text:span text:style-name="highlight_br0">(</text:span>mfns<text:span text:style-name="highlight_br0">)</text:span><text:span text:style-name="highlight_sy0">,</text:span> <text:span text:style-name="highlight_st0">','</text:span>.<text:span text:style-name="highlight_me1">join</text:span><text:span text:style-name="highlight_br0">(</text:span>mfns<text:span text:style-name="highlight_br0">)</text:span><text:span text:style-name="highlight_br0">)</text:span><text:line-break/><text:s text:c="8"/>mfns <text:span text:style-name="highlight_sy0">=</text:span> db.<text:span text:style-name="highlight_me1">query</text:span><text:span text:style-name="highlight_br0">(</text:span><text:span text:style-name="highlight_kw2">None</text:span><text:span text:style-name="highlight_sy0">,</text:span> <text:span text:style-name="highlight_kw2">False</text:span><text:span text:style-name="highlight_br0">)</text:span><text:line-break/><text:s text:c="4"/><text:span text:style-name="highlight_kw1">print</text:span> <text:line-break/> <text:line-break/><text:s text:c="4"/><text:span text:style-name="highlight_kw1">print</text:span> <text:span text:style-name="highlight_st0">"reading 42, 43"</text:span><text:line-break/><text:s text:c="4"/>recs <text:span text:style-name="highlight_sy0">=</text:span> db.<text:span text:style-name="highlight_me1">read</text:span><text:span text:style-name="highlight_br0">(</text:span><text:span text:style-name="highlight_br0">[</text:span><text:span text:style-name="highlight_nu0">42</text:span><text:span text:style-name="highlight_sy0">,</text:span> <text:span text:style-name="highlight_nu0">43</text:span><text:span text:style-name="highlight_br0">]</text:span><text:span text:style-name="highlight_br0">)</text:span><text:line-break/><text:s text:c="4"/><text:span text:style-name="highlight_kw1">for</text:span> r <text:span text:style-name="highlight_kw1">in</text:span> recs:<text:line-break/><text:s text:c="8"/><text:span text:style-name="highlight_kw1">print</text:span> <text:span text:style-name="highlight_st0">"<text:span text:style-name="highlight_es0">\n</text:span>%s"</text:span> % r<text:line-break/> <text:line-break/><text:s text:c="4"/><text:span text:style-name="highlight_kw1">print</text:span> <text:span text:style-name="highlight_st0">"reading 42"</text:span><text:line-break/><text:s text:c="4"/>r <text:span text:style-name="highlight_sy0">=</text:span> db.<text:span text:style-name="highlight_me1">read</text:span><text:span text:style-name="highlight_br0">(</text:span><text:span text:style-name="highlight_nu0">42</text:span><text:span text:style-name="highlight_br0">)</text:span><text:line-break/><text:s text:c="4"/><text:span text:style-name="highlight_kw1">print</text:span> <text:span text:style-name="highlight_st0">"<text:span text:style-name="highlight_es0">\n</text:span>%s<text:span text:style-name="highlight_es0">\n</text:span>"</text:span> % r<text:line-break/> <text:line-break/><text:s text:c="4"/><text:span text:style-name="highlight_kw1">print</text:span> <text:span text:style-name="highlight_st0">"writing 42"</text:span><text:line-break/><text:s text:c="4"/>r.<text:span text:style-name="highlight_me1">append</text:span><text:span text:style-name="highlight_br0">(</text:span><text:span text:style-name="highlight_st0">'author'</text:span><text:span text:style-name="highlight_sy0">,</text:span> <text:span text:style-name="highlight_st0">'one more author'</text:span><text:span text:style-name="highlight_br0">)</text:span><text:line-break/><text:s text:c="4"/><text:span text:style-name="highlight_kw1">print</text:span> <text:span text:style-name="highlight_st0">"<text:span text:style-name="highlight_es0">\n</text:span>%s<text:span text:style-name="highlight_es0">\n</text:span>"</text:span> % r<text:line-break/><text:s text:c="4"/>mfns <text:span text:style-name="highlight_sy0">=</text:span> db.<text:span text:style-name="highlight_me1">write</text:span><text:span text:style-name="highlight_br0">(</text:span>r<text:span text:style-name="highlight_br0">)</text:span><text:line-break/><text:s text:c="4"/><text:span text:style-name="highlight_kw1">print</text:span> <text:span text:style-name="highlight_st0">"wrote %s mfns: %s<text:span text:style-name="highlight_es0">\n</text:span>"</text:span> % <text:span text:style-name="highlight_br0">(</text:span><text:span text:style-name="highlight_kw2">len</text:span><text:span text:style-name="highlight_br0">(</text:span>mfns<text:span text:style-name="highlight_br0">)</text:span><text:span text:style-name="highlight_sy0">,</text:span> <text:span text:style-name="highlight_st0">','</text:span>.<text:span text:style-name="highlight_me1">join</text:span><text:span text:style-name="highlight_br0">(</text:span>mfns<text:span text:style-name="highlight_br0">)</text:span><text:span text:style-name="highlight_br0">)</text:span><text:line-break/> <text:line-break/><text:s text:c="4"/><text:span text:style-name="highlight_kw1">print</text:span> <text:span text:style-name="highlight_st0">"writing 42 as new record"</text:span><text:line-break/><text:s text:c="4"/>r.<text:span text:style-name="highlight_me1">head</text:span> <text:span text:style-name="highlight_sy0">=</text:span> <text:span text:style-name="highlight_st0">''</text:span><text:line-break/><text:s text:c="4"/>mfns <text:span text:style-name="highlight_sy0">=</text:span> db.<text:span text:style-name="highlight_me1">write</text:span><text:span text:style-name="highlight_br0">(</text:span>r<text:span text:style-name="highlight_br0">)</text:span><text:line-break/><text:s text:c="4"/><text:span text:style-name="highlight_kw1">print</text:span> <text:span text:style-name="highlight_st0">"wrote %s mfns: %s<text:span text:style-name="highlight_es0">\n</text:span>"</text:span> % <text:span text:style-name="highlight_br0">(</text:span><text:span text:style-name="highlight_kw2">len</text:span><text:span text:style-name="highlight_br0">(</text:span>mfns<text:span text:style-name="highlight_br0">)</text:span><text:span text:style-name="highlight_sy0">,</text:span> <text:span text:style-name="highlight_st0">','</text:span>.<text:span text:style-name="highlight_me1">join</text:span><text:span text:style-name="highlight_br0">(</text:span>mfns<text:span text:style-name="highlight_br0">)</text:span><text:span text:style-name="highlight_br0">)</text:span><text:line-break/> <text:line-break/><text:s text:c="4"/><text:span text:style-name="highlight_kw1">print</text:span> <text:span text:style-name="highlight_st0">"indexing author fields as 70 in split mode"</text:span><text:line-break/><text:s text:c="4"/>idx <text:span text:style-name="highlight_sy0">=</text:span> IsisRec<text:span text:style-name="highlight_br0">(</text:span><text:span text:style-name="highlight_br0">)</text:span><text:line-break/><text:s text:c="4"/>idx.<text:span text:style-name="highlight_me1">head</text:span> <text:span text:style-name="highlight_sy0">=</text:span> <text:span text:style-name="highlight_st0">'s'</text:span><text:line-break/><text:s text:c="4"/>idx.<text:span text:style-name="highlight_kw2">set</text:span><text:span text:style-name="highlight_br0">(</text:span><text:span text:style-name="highlight_nu0">70</text:span><text:span text:style-name="highlight_sy0">,</text:span> r.<text:span text:style-name="highlight_me1">get</text:span><text:span text:style-name="highlight_br0">(</text:span><text:span text:style-name="highlight_st0">'author'</text:span><text:span text:style-name="highlight_br0">)</text:span><text:span text:style-name="highlight_br0">)</text:span><text:line-break/><text:s text:c="4"/><text:span text:style-name="highlight_kw1">print</text:span> <text:span text:style-name="highlight_st0">"<text:span text:style-name="highlight_es0">\n</text:span>%s<text:span text:style-name="highlight_es0">\n</text:span>"</text:span> % idx<text:line-break/><text:s text:c="4"/>res <text:span text:style-name="highlight_sy0">=</text:span> db.<text:span text:style-name="highlight_me1">index</text:span><text:span text:style-name="highlight_br0">(</text:span>idx<text:span text:style-name="highlight_br0">)</text:span><text:line-break/><text:s text:c="4"/><text:span text:style-name="highlight_kw1">print</text:span> <text:span text:style-name="highlight_st0">"got %s<text:span text:style-name="highlight_es0">\n</text:span>"</text:span> % res<text:line-break/> <text:line-break/><text:s text:c="4"/><text:span text:style-name="highlight_kw1">print</text:span> <text:span text:style-name="highlight_st0">"query 'one' near 'author'"</text:span><text:line-break/><text:s text:c="4"/>mfns <text:span text:style-name="highlight_sy0">=</text:span> db.<text:span text:style-name="highlight_me1">query</text:span><text:span text:style-name="highlight_br0">(</text:span><text:span text:style-name="highlight_st0">'one .. author'</text:span><text:span text:style-name="highlight_sy0">,</text:span> <text:span text:style-name="highlight_kw2">False</text:span><text:span text:style-name="highlight_br0">)</text:span><text:line-break/><text:s text:c="4"/><text:span text:style-name="highlight_kw1">print</text:span> <text:span text:style-name="highlight_st0">"got %s mfns: %s"</text:span> % <text:span text:style-name="highlight_br0">(</text:span><text:span text:style-name="highlight_kw2">len</text:span><text:span text:style-name="highlight_br0">(</text:span>mfns<text:span text:style-name="highlight_br0">)</text:span><text:span text:style-name="highlight_sy0">,</text:span> <text:span text:style-name="highlight_st0">','</text:span>.<text:span text:style-name="highlight_me1">join</text:span><text:span text:style-name="highlight_br0">(</text:span>mfns<text:span text:style-name="highlight_br0">)</text:span><text:span text:style-name="highlight_br0">)</text:span><text:line-break/> <text:line-break/> <text:line-break/><text:span text:style-name="highlight_kw1">if</text:span> __name__ <text:span text:style-name="highlight_sy0">==</text:span> <text:span text:style-name="highlight_st0">'__main__'</text:span>:<text:line-break/><text:s text:c="4"/><text:span text:style-name="highlight_kw3">test</text:span><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y0" style:family="text">
      <style:text-properties fo:color="#66cc66" fo:font-family="Consolas" fo:font-size="14pt" fo:font-style="normal" fo:border="0pt none"/>
    </style:style>
    <style:style style:name="highlight_kw2" style:family="text">
      <style:text-properties fo:color="#000000" fo:font-weight="bold" fo:font-family="Consolas" fo:font-size="14pt" fo:font-style="normal" fo:border="0pt none"/>
    </style:style>
    <style:style style:name="highlight_nu0" style:family="text">
      <style:text-properties fo:color="#cc66cc" fo:font-family="Consolas" fo:font-size="14pt" fo:font-style="normal" fo:border="0pt none"/>
    </style:style>
    <style:style style:name="highlight_st0" style:family="text">
      <style:text-properties fo:color="#ff0000" fo:font-family="Consolas" fo:font-size="14pt" fo:font-style="normal" fo:border="0pt none"/>
    </style:style>
    <style:style style:name="highlight_me1" style:family="text">
      <style:text-properties fo:color="#006600"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family="Consolas" fo:font-size="14pt" fo:font-style="normal" fo:border="0pt none"/>
    </style:style>
    <style:style style:name="highlight_co1" style:family="text">
      <style:text-properties fo:color="#808080" fo:font-style="italic" fo:font-family="Consolas" fo:font-size="14pt" fo:border="0pt none"/>
    </style:style>
    <style:style style:name="highlight_es0" style:family="text">
      <style:text-properties fo:color="#000099" fo:font-weight="bold" fo:font-family="Consolas" fo:font-size="14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4" style:family="text">
      <style:text-properties fo:color="#9933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python_y_malete</dc:title>
  </office:meta>
</office:document-meta>
</file>