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_description_and_access"/><text:bookmark-start text:name="__RefHeading___resource_description_and_access_1"/><text:bookmark-start text:name="resource_description_and_access"/>Resource Description and Access<text:bookmark-end text:name="__RefHeading___resource_description_and_access_1"/><text:bookmark-end text:name="resource_description_and_access"/></text:h>
      <text:p text:style-name="Text_20_body"><text:span text:style-name="Strong_20_Emphasis">Resource Description and Access (RDA)</text:span> es el nuevo nombre propuesto por el <text:a xlink:type="simple" xlink:href="http://catalis.uns.edu.ar/dokuwiki/doku.php/joint_steering_committee_for_revision_of_aacr_jsc" text:style-name="Internet_20_link" text:visited-style-name="Visited_20_Internet_20_Link">Joint Steering Committee for Revision of AACR (JSC)</text:a> y el <text:a xlink:type="simple" xlink:href="http://catalis.uns.edu.ar/dokuwiki/doku.php/committee_of_principals_for_aacr_cop" text:style-name="Internet_20_link" text:visited-style-name="Visited_20_Internet_20_Link">Committee of Principals for AACR (CoP)</text:a> para la próxima edición de las <text:a xlink:type="simple" xlink:href="http://catalis.uns.edu.ar/dokuwiki/doku.php/angloamerican_cataloguing_rules" text:style-name="Internet_20_link" text:visited-style-name="Visited_20_Internet_20_Link">Angloamerican Cataloguing Rules</text:a>, que inicialmente serían las <text:a xlink:type="simple" xlink:href="http://catalis.uns.edu.ar/dokuwiki/doku.php/aacr3" text:style-name="Internet_20_link" text:visited-style-name="Visited_20_Internet_20_Link">AACR3</text:a>. Esta denominación puede no ser definitiva pues ha sido adoptada como <text:span text:style-name="Emphasis">working title</text:span>.</text:p>
      <text:p text:style-name="Text_20_body">Las normas tendrán un nuevo enfoque que intenta dar respuesta a los requerimientos de la información digital, tratando de reducir la complejidad e independizándose de los antiguos conceptos de los catálogos de fichas muy difíciles de aplicar a los recursos electrónicos.</text:p>
      <text:list text:style-name="List_20_1" text:continue-numbering="false">
        <text:list-item>
          <text:p text:style-name="List_20_1_Content_First"> Las RDAs serán diseñadas para funcionar en ambiente Web.</text:p>
        </text:list-item>
        <text:list-item>
          <text:p text:style-name="List_20_1_Content"> Se organizarán a partir de <text:a xlink:type="simple" xlink:href="http://catalis.uns.edu.ar/dokuwiki/doku.php/functional_requirements_for_bibliographic_records" text:style-name="Internet_20_link" text:visited-style-name="Visited_20_Internet_20_Link">Functional Requirements for Bibliographic Records</text:a> <text:span text:style-name="Strong_20_Emphasis">(FRBR)</text:span>.</text:p>
        </text:list-item>
        <text:list-item>
          <text:p text:style-name="List_20_1_Content"> Presentarán instrucciones para el registro de los datos, los cuales serán independientes de su visualización.</text:p>
        </text:list-item>
        <text:list-item>
          <text:p text:style-name="List_20_1_Content"> Serán de fácil aplicabilidad aun fuera del ámbito bibliotecario.</text:p>
        </text:list-item>
        <text:list-item>
          <text:p text:style-name="List_20_1_Content_Last"> Se proyecta su publicación para el año 2008.</text:p>
        </text:list-item>
      </text:list>
      <text:h text:style-name="Heading_20_3" text:outline-level="3"><text:bookmark-start text:name="__RefHeading___enlaces_relacionados_2"/><text:bookmark-start text:name="enlaces_relacionados"/>Enlaces relacionados<text:bookmark-end text:name="__RefHeading___enlaces_relacionados_2"/><text:bookmark-end text:name="enlaces_relacionados"/></text:h>
      <text:list text:style-name="List_20_1" text:continue-numbering="false">
        <text:list-item>
          <text:p text:style-name="LastListParagraph_List_20_1_Content_First"> <text:a xlink:type="simple" xlink:href="http://www.collectionscanada.ca/jsc/rdadraftpt1.html" text:style-name="Internet_20_link" text:visited-style-name="Visited_20_Internet_20_Link">Borrador de la parte I de RDA</text:a>, disponible para comentarios desde diciembre de 2005 hasta el 1 de marzo de 2006. La página incluye enlaces a algunos documentos relacionado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llectionscanada.ca/jsc/0510out.html" text:style-name="Internet_20_link" text:visited-style-name="Visited_20_Internet_20_Link">Informe de la reunión del Joint Steering Committee en octubre de 200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llectionscanada.ca/jsc/0504out.html" text:style-name="Internet_20_link" text:visited-style-name="Visited_20_Internet_20_Link">Informe de la reunión del Joint Steering Committee en abril de 20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source_description_and_access</dc:title>
  </office:meta>
</office:document-meta>
</file>