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campos_repetibles_en_isis"/><text:bookmark-start text:name="__RefHeading___subcampos_repetibles_en_isis_1"/><text:bookmark-start text:name="subcampos_repetibles_en_isis"/>Subcampos repetibles en Isis<text:bookmark-end text:name="__RefHeading___subcampos_repetibles_en_isis_1"/><text:bookmark-end text:name="subcampos_repetibles_en_isis"/></text:h>
      <text:h text:style-name="Heading_20_2" text:outline-level="2"><text:bookmark-start text:name="__RefHeading___una_manera_de_implementar_el_acceso_a_todas_las_ocurrencias_de_un_subcampo_repetible_en_una_base_isis_2"/><text:bookmark-start text:name="una_manera_de_implementar_el_acceso_a_todas_las_ocurrencias_de_un_subcampo_repetible_en_una_base_isis"/>Una manera de implementar el acceso a todas las ocurrencias de un subcampo repetible en una base Isis<text:bookmark-end text:name="__RefHeading___una_manera_de_implementar_el_acceso_a_todas_las_ocurrencias_de_un_subcampo_repetible_en_una_base_isis_2"/><text:bookmark-end text:name="una_manera_de_implementar_el_acceso_a_todas_las_ocurrencias_de_un_subcampo_repetible_en_una_base_isis"/></text:h>
      <text:p text:style-name="Preformatted_20_Text">C:\Temp&gt;mx tmp "proc='a100|1#^aBorges, Jorge Luis,^d1899-^4trl^4aui|'" "proc='a1000¦',replace(v100*3,'^','¦a1000¦'),'¦','a1000¦##¦'"<text:line-break/>mfn=<text:s text:c="5"/>1<text:line-break/>100<text:s text:c="2"/>«1#^aBorges, Jorge Luis,^d1899-^4trl^4aui»<text:line-break/>1000<text:s text:c="2"/>«aBorges, Jorge Luis,»<text:line-break/>1000<text:s text:c="2"/>«d1899-»<text:line-break/>1000<text:s text:c="2"/>«4trl»<text:line-break/>1000<text:s text:c="2"/>«4aui»<text:line-break/>1000<text:s text:c="2"/>«##»<text:line-break/>..x</text:p>
      <text:p text:style-name="Preformatted_20_Text">C:\Temp&gt;mx tmp "proc='a100|1#^aBorges, Jorge Luis,^d1899-^4trl^4aui|'" "proc='a1000¦',replace(v100*3,'^','¦a1000¦'),'¦','a1000¦##¦'" "pft=(if v1000.1='4' then v1000*1/ fi)"<text:line-break/>trl<text:line-break/>aui</text:p>
      <text:p text:style-name="Text_20_body"><text:a xlink:type="simple" xlink:href="http://catalis.uns.edu.ar/dokuwiki/doku.php/categoria/isis" text:style-name="Internet_20_link" text:visited-style-name="Visited_20_Internet_20_Link">Is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ubcampos_repetibles_en_isis</dc:title>
  </office:meta>
</office:document-meta>
</file>