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as_catalis_google_groups"/><text:bookmark-start text:name="__RefHeading___temas_discutidos_en_el_grupo_de_google_catalis_1"/><text:bookmark-start text:name="temas_discutidos_en_el_grupo_de_google_catalis"/>Temas discutidos en el Grupo de Google Catalis<text:bookmark-end text:name="__RefHeading___temas_discutidos_en_el_grupo_de_google_catalis_1"/><text:bookmark-end text:name="temas_discutidos_en_el_grupo_de_google_catalis"/></text:h>
      <text:p text:style-name="Text_20_body"><text:a xlink:type="simple" xlink:href="http://groups.google.com/group/catalis/" text:style-name="Internet_20_link" text:visited-style-name="Visited_20_Internet_20_Link">Sitio web del grupo</text:a></text:p>
      <text:p text:style-name="Text_20_body">El propósito de esta lista es detectar asuntos tratados en el grupo y que merezcan ser incluidos en el wiki, especialmente como documentación del software.</text:p>
      <text:h text:style-name="Heading_20_2" text:outline-level="2"><text:bookmark-start text:name="__RefHeading___generalidades_2"/><text:bookmark-start text:name="generalidades"/>Generalidades<text:bookmark-end text:name="__RefHeading___generalidades_2"/><text:bookmark-end text:name="generalidades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f69668fb7741b88b" text:style-name="Internet_20_link" text:visited-style-name="Visited_20_Internet_20_Link">http://groups.google.com.ar/group/catalis/browse_thread/thread/f69668fb7741b88b</text:a></text:p>
        </text:list-item>
        <text:list-item>
          <text:p text:style-name="List_20_1_Content"> <text:a xlink:type="simple" xlink:href="http://groups.google.com.ar/group/catalis/browse_thread/thread/e3772d2e10ce847d" text:style-name="Internet_20_link" text:visited-style-name="Visited_20_Internet_20_Link">http://groups.google.com.ar/group/catalis/browse_thread/thread/e3772d2e10ce847d</text:a></text:p>
        </text:list-item>
        <text:list-item>
          <text:p text:style-name="List_20_1_Content"> <text:a xlink:type="simple" xlink:href="http://groups.google.com.ar/group/catalis/browse_thread/thread/c70ce6778481a0f2" text:style-name="Internet_20_link" text:visited-style-name="Visited_20_Internet_20_Link">http://groups.google.com.ar/group/catalis/browse_thread/thread/c70ce6778481a0f2</text:a></text:p>
        </text:list-item>
        <text:list-item>
          <text:p text:style-name="List_20_1_Content"> <text:a xlink:type="simple" xlink:href="http://groups.google.com.ar/group/catalis/browse_thread/thread/2074e25ee3de021b" text:style-name="Internet_20_link" text:visited-style-name="Visited_20_Internet_20_Link">http://groups.google.com.ar/group/catalis/browse_thread/thread/2074e25ee3de021b</text:a></text:p>
        </text:list-item>
        <text:list-item>
          <text:p text:style-name="List_20_1_Content"> <text:a xlink:type="simple" xlink:href="http://groups.google.com/group/catalis/browse_thread/thread/77eeaf32292e21eb" text:style-name="Internet_20_link" text:visited-style-name="Visited_20_Internet_20_Link">http://groups.google.com/group/catalis/browse_thread/thread/77eeaf32292e21eb</text:a></text:p>
        </text:list-item>
        <text:list-item>
          <text:p text:style-name="List_20_1_Content"> <text:a xlink:type="simple" xlink:href="http://groups.google.com/group/catalis/browse_thread/thread/67a2e999cea7c795" text:style-name="Internet_20_link" text:visited-style-name="Visited_20_Internet_20_Link">http://groups.google.com/group/catalis/browse_thread/thread/67a2e999cea7c795</text:a></text:p>
        </text:list-item>
        <text:list-item>
          <text:p text:style-name="List_20_1_Content"> <text:a xlink:type="simple" xlink:href="http://groups.google.com/group/catalis/browse_thread/thread/b711ac3f44946a2e" text:style-name="Internet_20_link" text:visited-style-name="Visited_20_Internet_20_Link">http://groups.google.com/group/catalis/browse_thread/thread/b711ac3f44946a2e</text:a></text:p>
        </text:list-item>
        <text:list-item>
          <text:p text:style-name="List_20_1_Content"> <text:a xlink:type="simple" xlink:href="http://groups.google.com/group/catalis/browse_thread/thread/1019cccc02f5f65c" text:style-name="Internet_20_link" text:visited-style-name="Visited_20_Internet_20_Link">http://groups.google.com/group/catalis/browse_thread/thread/1019cccc02f5f65c</text:a></text:p>
        </text:list-item>
        <text:list-item>
          <text:p text:style-name="List_20_1_Content"> <text:a xlink:type="simple" xlink:href="http://groups.google.com/group/catalis/browse_thread/thread/6be2199d1aadf98b" text:style-name="Internet_20_link" text:visited-style-name="Visited_20_Internet_20_Link">http://groups.google.com/group/catalis/browse_thread/thread/6be2199d1aadf98b</text:a></text:p>
        </text:list-item>
        <text:list-item>
          <text:p text:style-name="List_20_1_Content"> <text:a xlink:type="simple" xlink:href="http://groups.google.com/group/catalis/browse_thread/thread/4ff6f278b0647cd5" text:style-name="Internet_20_link" text:visited-style-name="Visited_20_Internet_20_Link">http://groups.google.com/group/catalis/browse_thread/thread/4ff6f278b0647cd5</text:a></text:p>
        </text:list-item>
        <text:list-item>
          <text:p text:style-name="List_20_1_Content"> <text:a xlink:type="simple" xlink:href="http://groups.google.com/group/catalis/browse_thread/thread/aafcf9491266dfba" text:style-name="Internet_20_link" text:visited-style-name="Visited_20_Internet_20_Link">http://groups.google.com/group/catalis/browse_thread/thread/aafcf9491266dfba</text:a></text:p>
        </text:list-item>
        <text:list-item>
          <text:p text:style-name="List_20_1_Content"> <text:a xlink:type="simple" xlink:href="http://groups.google.com/group/catalis/browse_thread/thread/511bbbdbd70ee77d" text:style-name="Internet_20_link" text:visited-style-name="Visited_20_Internet_20_Link">http://groups.google.com/group/catalis/browse_thread/thread/511bbbdbd70ee77d</text:a></text:p>
        </text:list-item>
        <text:list-item>
          <text:p text:style-name="List_20_1_Content_Last"> <text:a xlink:type="simple" xlink:href="http://groups.google.com.ar/group/catalis/browse_thread/thread/3dcb91f7c173b58b#" text:style-name="Internet_20_link" text:visited-style-name="Visited_20_Internet_20_Link">http://groups.google.com.ar/group/catalis/browse_thread/thread/3dcb91f7c173b58b#</text:a></text:p>
        </text:list-item>
      </text:list>
      <text:h text:style-name="Heading_20_2" text:outline-level="2"><text:bookmark-start text:name="__RefHeading___desarrollo_3"/><text:bookmark-start text:name="desarrollo"/>Desarrollo<text:bookmark-end text:name="__RefHeading___desarrollo_3"/><text:bookmark-end text:name="desarrollo"/></text:h>
      <text:list text:style-name="List_20_1" text:continue-numbering="false">
        <text:list-item>
          <text:p text:style-name="LastListParagraph_List_20_1_Content_First"> <text:a xlink:type="simple" xlink:href="http://groups.google.com.ar/group/catalis/browse_thread/thread/2da2e310ef41cf8b" text:style-name="Internet_20_link" text:visited-style-name="Visited_20_Internet_20_Link">Internacionalización / soporte multi lengua</text:a></text:p>
        </text:list-item>
      </text:list>
      <text:h text:style-name="Heading_20_2" text:outline-level="2"><text:bookmark-start text:name="__RefHeading___instalacion_4"/><text:bookmark-start text:name="instalacion"/>Instalación<text:bookmark-end text:name="__RefHeading___instalacion_4"/><text:bookmark-end text:name="instalacion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ecd74a0c7013d67c" text:style-name="Internet_20_link" text:visited-style-name="Visited_20_Internet_20_Link">http://groups.google.com.ar/group/catalis/browse_thread/thread/ecd74a0c7013d67c</text:a></text:p>
        </text:list-item>
        <text:list-item>
          <text:p text:style-name="List_20_1_Content"> <text:a xlink:type="simple" xlink:href="http://groups.google.com.ar/group/catalis/browse_thread/thread/d74ecf52b22a8856" text:style-name="Internet_20_link" text:visited-style-name="Visited_20_Internet_20_Link">http://groups.google.com.ar/group/catalis/browse_thread/thread/d74ecf52b22a8856</text:a></text:p>
        </text:list-item>
        <text:list-item>
          <text:p text:style-name="List_20_1_Content"> <text:a xlink:type="simple" xlink:href="http://groups.google.com.ar/group/catalis/browse_thread/thread/557fd2106920ea38" text:style-name="Internet_20_link" text:visited-style-name="Visited_20_Internet_20_Link">http://groups.google.com.ar/group/catalis/browse_thread/thread/557fd2106920ea38</text:a> (el usuario no reporta solución al problema)</text:p>
        </text:list-item>
        <text:list-item>
          <text:p text:style-name="List_20_1_Content"> <text:a xlink:type="simple" xlink:href="http://groups.google.com.ar/group/catalis/browse_thread/thread/005ebd5db0fcdda1" text:style-name="Internet_20_link" text:visited-style-name="Visited_20_Internet_20_Link">http://groups.google.com.ar/group/catalis/browse_thread/thread/005ebd5db0fcdda1</text:a> (el usuario no reporta solución al problema)</text:p>
        </text:list-item>
        <text:list-item>
          <text:p text:style-name="List_20_1_Content"> <text:a xlink:type="simple" xlink:href="http://groups.google.com.ar/group/catalis/browse_thread/thread/a968eb5153ecbe3e" text:style-name="Internet_20_link" text:visited-style-name="Visited_20_Internet_20_Link">http://groups.google.com.ar/group/catalis/browse_thread/thread/a968eb5153ecbe3e</text:a> (el usuario no reporta solución al problema)</text:p>
        </text:list-item>
        <text:list-item>
          <text:p text:style-name="List_20_1_Content"> <text:a xlink:type="simple" xlink:href="http://groups.google.com.ar/group/catalis/browse_thread/thread/ba951b07e148ae34" text:style-name="Internet_20_link" text:visited-style-name="Visited_20_Internet_20_Link">http://groups.google.com.ar/group/catalis/browse_thread/thread/ba951b07e148ae34</text:a></text:p>
        </text:list-item>
        <text:list-item>
          <text:p text:style-name="List_20_1_Content"> <text:a xlink:type="simple" xlink:href="http://groups.google.com.ar/group/catalis/browse_thread/thread/a98abbd17b07990a" text:style-name="Internet_20_link" text:visited-style-name="Visited_20_Internet_20_Link">http://groups.google.com.ar/group/catalis/browse_thread/thread/a98abbd17b07990a</text:a></text:p>
        </text:list-item>
        <text:list-item>
          <text:p text:style-name="List_20_1_Content"> <text:a xlink:type="simple" xlink:href="http://groups.google.com.ar/group/catalis/browse_thread/thread/6ead406d8dfe6b0d" text:style-name="Internet_20_link" text:visited-style-name="Visited_20_Internet_20_Link">http://groups.google.com.ar/group/catalis/browse_thread/thread/6ead406d8dfe6b0d</text:a></text:p>
        </text:list-item>
        <text:list-item>
          <text:p text:style-name="List_20_1_Content"> <text:a xlink:type="simple" xlink:href="http://groups.google.com/group/catalis/browse_thread/thread/0ddf2e0f8f27b261" text:style-name="Internet_20_link" text:visited-style-name="Visited_20_Internet_20_Link">http://groups.google.com/group/catalis/browse_thread/thread/0ddf2e0f8f27b261</text:a></text:p>
        </text:list-item>
        <text:list-item>
          <text:p text:style-name="List_20_1_Content"> <text:a xlink:type="simple" xlink:href="http://groups.google.com/group/catalis/browse_thread/thread/1e4983247d0e0182" text:style-name="Internet_20_link" text:visited-style-name="Visited_20_Internet_20_Link">http://groups.google.com/group/catalis/browse_thread/thread/1e4983247d0e0182</text:a></text:p>
        </text:list-item>
        <text:list-item>
          <text:p text:style-name="List_20_1_Content"> <text:a xlink:type="simple" xlink:href="http://groups.google.com/group/catalis/browse_thread/thread/df237da2b2b111c1" text:style-name="Internet_20_link" text:visited-style-name="Visited_20_Internet_20_Link">http://groups.google.com/group/catalis/browse_thread/thread/df237da2b2b111c1</text:a></text:p>
        </text:list-item>
        <text:list-item>
          <text:p text:style-name="List_20_1_Content"> <text:a xlink:type="simple" xlink:href="http://groups.google.com/group/catalis/browse_thread/thread/d9d066c5e32f6967" text:style-name="Internet_20_link" text:visited-style-name="Visited_20_Internet_20_Link">http://groups.google.com/group/catalis/browse_thread/thread/d9d066c5e32f6967</text:a></text:p>
        </text:list-item>
        <text:list-item>
          <text:p text:style-name="List_20_1_Content"> <text:a xlink:type="simple" xlink:href="http://groups.google.com/group/catalis/browse_thread/thread/ab7797c63c04f999" text:style-name="Internet_20_link" text:visited-style-name="Visited_20_Internet_20_Link">http://groups.google.com/group/catalis/browse_thread/thread/ab7797c63c04f999</text:a></text:p>
        </text:list-item>
        <text:list-item>
          <text:p text:style-name="List_20_1_Content"> <text:a xlink:type="simple" xlink:href="http://groups.google.com/group/catalis/browse_thread/thread/791504d9b021569b" text:style-name="Internet_20_link" text:visited-style-name="Visited_20_Internet_20_Link">http://groups.google.com/group/catalis/browse_thread/thread/791504d9b021569b</text:a></text:p>
        </text:list-item>
        <text:list-item>
          <text:p text:style-name="List_20_1_Content"> <text:a xlink:type="simple" xlink:href="http://groups.google.com/group/catalis/browse_thread/thread/3489164999ba0593" text:style-name="Internet_20_link" text:visited-style-name="Visited_20_Internet_20_Link">http://groups.google.com/group/catalis/browse_thread/thread/3489164999ba0593</text:a></text:p>
        </text:list-item>
        <text:list-item>
          <text:p text:style-name="List_20_1_Content"> <text:a xlink:type="simple" xlink:href="http://groups.google.com/group/catalis/browse_thread/thread/f9ae7b8f25832402" text:style-name="Internet_20_link" text:visited-style-name="Visited_20_Internet_20_Link">http://groups.google.com/group/catalis/browse_thread/thread/f9ae7b8f25832402</text:a></text:p>
        </text:list-item>
        <text:list-item>
          <text:p text:style-name="List_20_1_Content"> <text:a xlink:type="simple" xlink:href="http://groups.google.com/group/catalis/browse_thread/thread/80bec968e152daef" text:style-name="Internet_20_link" text:visited-style-name="Visited_20_Internet_20_Link">http://groups.google.com/group/catalis/browse_thread/thread/80bec968e152daef</text:a></text:p>
        </text:list-item>
        <text:list-item>
          <text:p text:style-name="List_20_1_Content"> <text:a xlink:type="simple" xlink:href="http://groups.google.com.ar/group/catalis/browse_thread/thread/cb7344501e59e8ff#" text:style-name="Internet_20_link" text:visited-style-name="Visited_20_Internet_20_Link">http://groups.google.com.ar/group/catalis/browse_thread/thread/cb7344501e59e8ff#</text:a></text:p>
        </text:list-item>
        <text:list-item>
          <text:p text:style-name="List_20_1_Content"> <text:a xlink:type="simple" xlink:href="http://groups.google.com.ar/group/catalis/browse_thread/thread/435147455e560a45#" text:style-name="Internet_20_link" text:visited-style-name="Visited_20_Internet_20_Link">http://groups.google.com.ar/group/catalis/browse_thread/thread/435147455e560a45#</text:a></text:p>
        </text:list-item>
        <text:list-item>
          <text:p text:style-name="List_20_1_Content"> <text:a xlink:type="simple" xlink:href="http://groups.google.com.ar/group/catalis/browse_thread/thread/0e545f841c9416d7#" text:style-name="Internet_20_link" text:visited-style-name="Visited_20_Internet_20_Link">http://groups.google.com.ar/group/catalis/browse_thread/thread/0e545f841c9416d7#</text:a></text:p>
        </text:list-item>
        <text:list-item>
          <text:p text:style-name="List_20_1_Content"> <text:a xlink:type="simple" xlink:href="http://groups.google.com.ar/group/catalis/browse_thread/thread/f289ac9b69ac7f3e#" text:style-name="Internet_20_link" text:visited-style-name="Visited_20_Internet_20_Link">http://groups.google.com.ar/group/catalis/browse_thread/thread/f289ac9b69ac7f3e#</text:a></text:p>
        </text:list-item>
        <text:list-item>
          <text:p text:style-name="List_20_1_Content"> <text:a xlink:type="simple" xlink:href="http://groups.google.com.ar/group/catalis/browse_thread/thread/bfdf848eba009c87#" text:style-name="Internet_20_link" text:visited-style-name="Visited_20_Internet_20_Link">http://groups.google.com.ar/group/catalis/browse_thread/thread/bfdf848eba009c87#</text:a></text:p>
        </text:list-item>
        <text:list-item>
          <text:p text:style-name="List_20_1_Content"> <text:a xlink:type="simple" xlink:href="http://groups.google.com.ar/group/catalis/browse_thread/thread/cd1769abb04f2271#" text:style-name="Internet_20_link" text:visited-style-name="Visited_20_Internet_20_Link">http://groups.google.com.ar/group/catalis/browse_thread/thread/cd1769abb04f2271#</text:a></text:p>
        </text:list-item>
        <text:list-item>
          <text:p text:style-name="List_20_1_Content"> <text:a xlink:type="simple" xlink:href="http://groups.google.com.ar/group/catalis/browse_thread/thread/8619c2d84ebac5e8#" text:style-name="Internet_20_link" text:visited-style-name="Visited_20_Internet_20_Link">http://groups.google.com.ar/group/catalis/browse_thread/thread/8619c2d84ebac5e8#</text:a></text:p>
        </text:list-item>
        <text:list-item>
          <text:p text:style-name="List_20_1_Content"> <text:a xlink:type="simple" xlink:href="http://groups.google.com.ar/group/catalis/browse_thread/thread/f810c2599d8a04cc#" text:style-name="Internet_20_link" text:visited-style-name="Visited_20_Internet_20_Link">http://groups.google.com.ar/group/catalis/browse_thread/thread/f810c2599d8a04cc#</text:a></text:p>
        </text:list-item>
        <text:list-item>
          <text:p text:style-name="List_20_1_Content"> <text:a xlink:type="simple" xlink:href="http://groups.google.com.ar/group/catalis/browse_thread/thread/fea031ea6dec2fef#" text:style-name="Internet_20_link" text:visited-style-name="Visited_20_Internet_20_Link">http://groups.google.com.ar/group/catalis/browse_thread/thread/fea031ea6dec2fef#</text:a>(1,</text:p>
        </text:list-item>
        <text:list-item>
          <text:p text:style-name="List_20_1_Content"> <text:a xlink:type="simple" xlink:href="http://groups.google.com.ar/group/catalis/browse_thread/thread/d86aa3acd4684297#" text:style-name="Internet_20_link" text:visited-style-name="Visited_20_Internet_20_Link">http://groups.google.com.ar/group/catalis/browse_thread/thread/d86aa3acd4684297#</text:a> 2,</text:p>
        </text:list-item>
        <text:list-item>
          <text:p text:style-name="List_20_1_Content"> <text:a xlink:type="simple" xlink:href="http://groups.google.com.ar/group/catalis/browse_thread/thread/a30a76112f2cc12f#" text:style-name="Internet_20_link" text:visited-style-name="Visited_20_Internet_20_Link">http://groups.google.com.ar/group/catalis/browse_thread/thread/a30a76112f2cc12f#</text:a> 3 líneas del mismo msj)</text:p>
        </text:list-item>
        <text:list-item>
          <text:p text:style-name="List_20_1_Content"> <text:a xlink:type="simple" xlink:href="http://groups.google.com.ar/group/catalis/browse_thread/thread/8f50516e765e2a53#" text:style-name="Internet_20_link" text:visited-style-name="Visited_20_Internet_20_Link">http://groups.google.com.ar/group/catalis/browse_thread/thread/8f50516e765e2a53#</text:a></text:p>
        </text:list-item>
        <text:list-item>
          <text:p text:style-name="List_20_1_Content_Last"> <text:a xlink:type="simple" xlink:href="http://groups.google.com.ar/group/catalis/browse_thread/thread/43787a0c097227d0#" text:style-name="Internet_20_link" text:visited-style-name="Visited_20_Internet_20_Link">http://groups.google.com.ar/group/catalis/browse_thread/thread/43787a0c097227d0#</text:a></text:p>
        </text:list-item>
      </text:list>
      <text:h text:style-name="Heading_20_2" text:outline-level="2"><text:bookmark-start text:name="__RefHeading___importacion_exportacion_5"/><text:bookmark-start text:name="importacion_exportacion"/>Importación, exportación<text:bookmark-end text:name="__RefHeading___importacion_exportacion_5"/><text:bookmark-end text:name="importacion_exportacion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c26cd7e00b48e84a" text:style-name="Internet_20_link" text:visited-style-name="Visited_20_Internet_20_Link">http://groups.google.com.ar/group/catalis/browse_thread/thread/c26cd7e00b48e84a</text:a></text:p>
        </text:list-item>
        <text:list-item>
          <text:p text:style-name="List_20_1_Content"> <text:a xlink:type="simple" xlink:href="http://groups.google.com/group/catalis/browse_thread/thread/e476e0c7f9d6863b" text:style-name="Internet_20_link" text:visited-style-name="Visited_20_Internet_20_Link">http://groups.google.com/group/catalis/browse_thread/thread/e476e0c7f9d6863b</text:a></text:p>
        </text:list-item>
        <text:list-item>
          <text:p text:style-name="List_20_1_Content"> <text:a xlink:type="simple" xlink:href="http://groups.google.com/group/catalis/browse_thread/thread/a5c7616c85cf11cd" text:style-name="Internet_20_link" text:visited-style-name="Visited_20_Internet_20_Link">http://groups.google.com/group/catalis/browse_thread/thread/a5c7616c85cf11cd</text:a></text:p>
        </text:list-item>
        <text:list-item>
          <text:p text:style-name="List_20_1_Content"> <text:a xlink:type="simple" xlink:href="http://groups.google.com/group/catalis/browse_thread/thread/a5f91ce2f47113da" text:style-name="Internet_20_link" text:visited-style-name="Visited_20_Internet_20_Link">http://groups.google.com/group/catalis/browse_thread/thread/a5f91ce2f47113da</text:a></text:p>
        </text:list-item>
        <text:list-item>
          <text:p text:style-name="List_20_1_Content"> <text:a xlink:type="simple" xlink:href="http://groups.google.com/group/catalis/browse_thread/thread/2954ea49dc4cb550" text:style-name="Internet_20_link" text:visited-style-name="Visited_20_Internet_20_Link">http://groups.google.com/group/catalis/browse_thread/thread/2954ea49dc4cb550</text:a></text:p>
        </text:list-item>
        <text:list-item>
          <text:p text:style-name="List_20_1_Content"> <text:a xlink:type="simple" xlink:href="http://groups.google.com.ar/group/catalis/browse_thread/thread/9e55e82551655035#" text:style-name="Internet_20_link" text:visited-style-name="Visited_20_Internet_20_Link">http://groups.google.com.ar/group/catalis/browse_thread/thread/9e55e82551655035#</text:a></text:p>
        </text:list-item>
        <text:list-item>
          <text:p text:style-name="List_20_1_Content"> <text:a xlink:type="simple" xlink:href="http://groups.google.com.ar/group/catalis/browse_thread/thread/9edfabd549680da4#" text:style-name="Internet_20_link" text:visited-style-name="Visited_20_Internet_20_Link">http://groups.google.com.ar/group/catalis/browse_thread/thread/9edfabd549680da4#</text:a></text:p>
        </text:list-item>
        <text:list-item>
          <text:p text:style-name="List_20_1_Content"> <text:a xlink:type="simple" xlink:href="http://groups.google.com.ar/group/catalis/browse_thread/thread/98c546ef492c5481#" text:style-name="Internet_20_link" text:visited-style-name="Visited_20_Internet_20_Link">http://groups.google.com.ar/group/catalis/browse_thread/thread/98c546ef492c5481#</text:a></text:p>
        </text:list-item>
        <text:list-item>
          <text:p text:style-name="List_20_1_Content"> <text:a xlink:type="simple" xlink:href="http://groups.google.com.ar/group/catalis/browse_thread/thread/16f9ca0edc310de3#" text:style-name="Internet_20_link" text:visited-style-name="Visited_20_Internet_20_Link">http://groups.google.com.ar/group/catalis/browse_thread/thread/16f9ca0edc310de3#</text:a></text:p>
        </text:list-item>
        <text:list-item>
          <text:p text:style-name="List_20_1_Content"> <text:a xlink:type="simple" xlink:href="http://groups.google.com.ar/group/catalis/browse_thread/thread/992a100b42d71a8f#" text:style-name="Internet_20_link" text:visited-style-name="Visited_20_Internet_20_Link">http://groups.google.com.ar/group/catalis/browse_thread/thread/992a100b42d71a8f#</text:a></text:p>
        </text:list-item>
        <text:list-item>
          <text:p text:style-name="List_20_1_Content"> <text:a xlink:type="simple" xlink:href="http://groups.google.com.ar/group/catalis/browse_thread/thread/24ffda8f8d624fc6#" text:style-name="Internet_20_link" text:visited-style-name="Visited_20_Internet_20_Link">http://groups.google.com.ar/group/catalis/browse_thread/thread/24ffda8f8d624fc6#</text:a></text:p>
        </text:list-item>
        <text:list-item>
          <text:p text:style-name="List_20_1_Content"> <text:a xlink:type="simple" xlink:href="http://groups.google.com.ar/group/catalis/browse_thread/thread/d16f7ab420d8497a#" text:style-name="Internet_20_link" text:visited-style-name="Visited_20_Internet_20_Link">http://groups.google.com.ar/group/catalis/browse_thread/thread/d16f7ab420d8497a#</text:a></text:p>
        </text:list-item>
        <text:list-item>
          <text:p text:style-name="List_20_1_Content"> <text:a xlink:type="simple" xlink:href="http://groups.google.com.ar/group/catalis/browse_thread/thread/4262ec03f3a5b262#" text:style-name="Internet_20_link" text:visited-style-name="Visited_20_Internet_20_Link">http://groups.google.com.ar/group/catalis/browse_thread/thread/4262ec03f3a5b262#</text:a></text:p>
        </text:list-item>
        <text:list-item>
          <text:p text:style-name="List_20_1_Content_Last"> <text:a xlink:type="simple" xlink:href="http://groups.google.com.ar/group/catalis/browse_thread/thread/cb50e5826eaf5f4e#" text:style-name="Internet_20_link" text:visited-style-name="Visited_20_Internet_20_Link">http://groups.google.com.ar/group/catalis/browse_thread/thread/cb50e5826eaf5f4e#</text:a></text:p>
        </text:list-item>
      </text:list>
      <text:h text:style-name="Heading_20_2" text:outline-level="2"><text:bookmark-start text:name="__RefHeading___visualizacion_6"/><text:bookmark-start text:name="visualizacion"/>Visualización<text:bookmark-end text:name="__RefHeading___visualizacion_6"/><text:bookmark-end text:name="visualizac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No estoy segura del nombre de esta categoría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groups.google.com.ar/group/catalis/browse_thread/thread/ee33b8965b1907bd" text:style-name="Internet_20_link" text:visited-style-name="Visited_20_Internet_20_Link">http://groups.google.com.ar/group/catalis/browse_thread/thread/ee33b8965b1907bd</text:a></text:p>
        </text:list-item>
        <text:list-item>
          <text:p text:style-name="List_20_1_Content"> <text:a xlink:type="simple" xlink:href="http://groups.google.com.ar/group/catalis/browse_thread/thread/d24e20c528423056" text:style-name="Internet_20_link" text:visited-style-name="Visited_20_Internet_20_Link">http://groups.google.com.ar/group/catalis/browse_thread/thread/d24e20c528423056</text:a></text:p>
        </text:list-item>
        <text:list-item>
          <text:p text:style-name="List_20_1_Content"> <text:a xlink:type="simple" xlink:href="http://groups.google.com/group/catalis/browse_thread/thread/ef7025b29de85a1c" text:style-name="Internet_20_link" text:visited-style-name="Visited_20_Internet_20_Link">http://groups.google.com/group/catalis/browse_thread/thread/ef7025b29de85a1c</text:a></text:p>
        </text:list-item>
        <text:list-item>
          <text:p text:style-name="List_20_1_Content_Last"> <text:a xlink:type="simple" xlink:href="http://groups.google.com/group/catalis/browse_thread/thread/ab49d8b975c5e73b" text:style-name="Internet_20_link" text:visited-style-name="Visited_20_Internet_20_Link">http://groups.google.com/group/catalis/browse_thread/thread/ab49d8b975c5e73b</text:a></text:p>
        </text:list-item>
      </text:list>
      <text:h text:style-name="Heading_20_2" text:outline-level="2"><text:bookmark-start text:name="__RefHeading___plantillas_listas_desplegables_formulario_7"/><text:bookmark-start text:name="plantillas_listas_desplegables_formulario"/>Plantillas, listas desplegables, formulario<text:bookmark-end text:name="__RefHeading___plantillas_listas_desplegables_formulario_7"/><text:bookmark-end text:name="plantillas_listas_desplegables_formulario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quizas habria que crear una categoria “agregar campos y subcampos”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groups.google.com.ar/group/catalis/browse_thread/thread/4c31389fd6c6a857" text:style-name="Internet_20_link" text:visited-style-name="Visited_20_Internet_20_Link">http://groups.google.com.ar/group/catalis/browse_thread/thread/4c31389fd6c6a857</text:a></text:p>
        </text:list-item>
        <text:list-item>
          <text:p text:style-name="List_20_1_Content"> <text:a xlink:type="simple" xlink:href="http://groups.google.com/group/catalis/browse_thread/thread/183b8ea7944c242e/1217b753c1e39655?pli=1" text:style-name="Internet_20_link" text:visited-style-name="Visited_20_Internet_20_Link">http://groups.google.com/group/catalis/browse_thread/thread/183b8ea7944c242e/1217b753c1e39655?pli=1</text:a></text:p>
        </text:list-item>
        <text:list-item>
          <text:p text:style-name="List_20_1_Content"> <text:a xlink:type="simple" xlink:href="http://groups.google.com.ar/group/catalis/browse_thread/thread/899507b2b25ad406" text:style-name="Internet_20_link" text:visited-style-name="Visited_20_Internet_20_Link">http://groups.google.com.ar/group/catalis/browse_thread/thread/899507b2b25ad406</text:a></text:p>
        </text:list-item>
        <text:list-item>
          <text:p text:style-name="List_20_1_Content"> <text:a xlink:type="simple" xlink:href="http://groups.google.com.ar/group/catalis/browse_thread/thread/1e915e046e0ed47a" text:style-name="Internet_20_link" text:visited-style-name="Visited_20_Internet_20_Link">http://groups.google.com.ar/group/catalis/browse_thread/thread/1e915e046e0ed47a</text:a></text:p>
        </text:list-item>
        <text:list-item>
          <text:p text:style-name="List_20_1_Content"> <text:a xlink:type="simple" xlink:href="http://groups.google.com.ar/group/catalis/browse_thread/thread/183b8ea7944c242e#" text:style-name="Internet_20_link" text:visited-style-name="Visited_20_Internet_20_Link">http://groups.google.com.ar/group/catalis/browse_thread/thread/183b8ea7944c242e#</text:a></text:p>
        </text:list-item>
        <text:list-item>
          <text:p text:style-name="List_20_1_Content_Last"> <text:a xlink:type="simple" xlink:href="http://groups.google.com.ar/group/catalis/browse_thread/thread/ae236e9287e69826#" text:style-name="Internet_20_link" text:visited-style-name="Visited_20_Internet_20_Link">http://groups.google.com.ar/group/catalis/browse_thread/thread/ae236e9287e69826#</text:a></text:p>
        </text:list-item>
      </text:list>
      <text:h text:style-name="Heading_20_2" text:outline-level="2"><text:bookmark-start text:name="__RefHeading___indizacion_recuperacion_de_informacion_en_catalis_8"/><text:bookmark-start text:name="indizacion_recuperacion_de_informacion_en_catalis"/>Indización, recuperación de información en Catalis<text:bookmark-end text:name="__RefHeading___indizacion_recuperacion_de_informacion_en_catalis_8"/><text:bookmark-end text:name="indizacion_recuperacion_de_informacion_en_catalis"/></text:h>
      <text:list text:style-name="List_20_1" text:continue-numbering="false">
        <text:list-item>
          <text:p text:style-name="List_20_1_Content_First"> <text:a xlink:type="simple" xlink:href="http://groups.google.com/group/catalis/browse_thread/thread/4824e33b9c2d6ecb" text:style-name="Internet_20_link" text:visited-style-name="Visited_20_Internet_20_Link">http://groups.google.com/group/catalis/browse_thread/thread/4824e33b9c2d6ecb</text:a></text:p>
        </text:list-item>
        <text:list-item>
          <text:p text:style-name="List_20_1_Content"> <text:a xlink:type="simple" xlink:href="http://groups.google.com/group/catalis/browse_thread/thread/e79014efdb4728b9" text:style-name="Internet_20_link" text:visited-style-name="Visited_20_Internet_20_Link">http://groups.google.com/group/catalis/browse_thread/thread/e79014efdb4728b9</text:a></text:p>
        </text:list-item>
        <text:list-item>
          <text:p text:style-name="List_20_1_Content"> <text:a xlink:type="simple" xlink:href="http://groups.google.com.ar/group/catalis/browse_thread/thread/984a1437d35d97a2#" text:style-name="Internet_20_link" text:visited-style-name="Visited_20_Internet_20_Link">http://groups.google.com.ar/group/catalis/browse_thread/thread/984a1437d35d97a2#</text:a></text:p>
        </text:list-item>
        <text:list-item>
          <text:p text:style-name="List_20_1_Content"> <text:a xlink:type="simple" xlink:href="http://groups.google.com.ar/group/catalis/browse_thread/thread/d986c0d4b6181966#" text:style-name="Internet_20_link" text:visited-style-name="Visited_20_Internet_20_Link">http://groups.google.com.ar/group/catalis/browse_thread/thread/d986c0d4b6181966#</text:a></text:p>
        </text:list-item>
        <text:list-item>
          <text:p text:style-name="List_20_1_Content"> <text:a xlink:type="simple" xlink:href="http://groups.google.com.ar/group/catalis/browse_thread/thread/cb50e5826eaf5f4e#" text:style-name="Internet_20_link" text:visited-style-name="Visited_20_Internet_20_Link">http://groups.google.com.ar/group/catalis/browse_thread/thread/cb50e5826eaf5f4e#</text:a></text:p>
        </text:list-item>
        <text:list-item>
          <text:p text:style-name="List_20_1_Content_Last"> <text:a xlink:type="simple" xlink:href="http://groups.google.com.ar/group/catalis/browse_thread/thread/7c87c1b15cf09002#" text:style-name="Internet_20_link" text:visited-style-name="Visited_20_Internet_20_Link">http://groups.google.com.ar/group/catalis/browse_thread/thread/7c87c1b15cf09002#</text:a></text:p>
        </text:list-item>
      </text:list>
      <text:h text:style-name="Heading_20_2" text:outline-level="2"><text:bookmark-start text:name="__RefHeading___generacion_de_listados_impresion_9"/><text:bookmark-start text:name="generacion_de_listados_impresion"/>Generación de listados, impresión<text:bookmark-end text:name="__RefHeading___generacion_de_listados_impresion_9"/><text:bookmark-end text:name="generacion_de_listados_impresion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d4e0c91605041800" text:style-name="Internet_20_link" text:visited-style-name="Visited_20_Internet_20_Link">Características deseables en un módulo para generación de listados en Catalis</text:a></text:p>
        </text:list-item>
        <text:list-item>
          <text:p text:style-name="List_20_1_Content"> <text:a xlink:type="simple" xlink:href="http://groups.google.com.ar/group/catalis/browse_thread/thread/c70ce6778481a0f2" text:style-name="Internet_20_link" text:visited-style-name="Visited_20_Internet_20_Link">Catalis, Winisis y tildes</text:a></text:p>
        </text:list-item>
        <text:list-item>
          <text:p text:style-name="List_20_1_Content"> <text:a xlink:type="simple" xlink:href="http://groups.google.com.ar/group/catalis/browse_thread/thread/fe0c12bd4f2461ac" text:style-name="Internet_20_link" text:visited-style-name="Visited_20_Internet_20_Link">Impresión (listado) de los registros ingresados</text:a></text:p>
        </text:list-item>
        <text:list-item>
          <text:p text:style-name="List_20_1_Content_Last"> <text:a xlink:type="simple" xlink:href="http://groups.google.com/group/catalis/browse_thread/thread/f2f46f24cf3d6436" text:style-name="Internet_20_link" text:visited-style-name="Visited_20_Internet_20_Link">
Listado de campos</text:a></text:p>
        </text:list-item>
      </text:list>
      <text:h text:style-name="Heading_20_2" text:outline-level="2"><text:bookmark-start text:name="__RefHeading___backup_de_catalis_10"/><text:bookmark-start text:name="backup_de_catalis"/>Backup de Catalis<text:bookmark-end text:name="__RefHeading___backup_de_catalis_10"/><text:bookmark-end text:name="backup_de_catalis"/></text:h>
      <text:list text:style-name="List_20_1" text:continue-numbering="false">
        <text:list-item>
          <text:p text:style-name="LastListParagraph_List_20_1_Content_First"> <text:a xlink:type="simple" xlink:href="http://groups.google.com/group/catalis/browse_thread/thread/042356c3212a8bbd" text:style-name="Internet_20_link" text:visited-style-name="Visited_20_Internet_20_Link">http://groups.google.com/group/catalis/browse_thread/thread/042356c3212a8bbd</text:a></text:p>
        </text:list-item>
      </text:list>
      <text:h text:style-name="Heading_20_2" text:outline-level="2"><text:bookmark-start text:name="__RefHeading___campi_11"/><text:bookmark-start text:name="campi"/>CaMPI<text:bookmark-end text:name="__RefHeading___campi_11"/><text:bookmark-end text:name="campi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35e8c2ce1f093348" text:style-name="Internet_20_link" text:visited-style-name="Visited_20_Internet_20_Link">http://groups.google.com.ar/group/catalis/browse_thread/thread/35e8c2ce1f093348</text:a></text:p>
        </text:list-item>
        <text:list-item>
          <text:p text:style-name="List_20_1_Content"> <text:a xlink:type="simple" xlink:href="http://groups.google.com.ar/group/catalis/browse_thread/thread/a0192b81b62a6c3e" text:style-name="Internet_20_link" text:visited-style-name="Visited_20_Internet_20_Link">http://groups.google.com.ar/group/catalis/browse_thread/thread/a0192b81b62a6c3e</text:a></text:p>
        </text:list-item>
        <text:list-item>
          <text:p text:style-name="List_20_1_Content"> <text:a xlink:type="simple" xlink:href="http://groups.google.com.ar/group/catalis/browse_thread/thread/e3772d2e10ce847d" text:style-name="Internet_20_link" text:visited-style-name="Visited_20_Internet_20_Link">http://groups.google.com.ar/group/catalis/browse_thread/thread/e3772d2e10ce847d</text:a></text:p>
        </text:list-item>
        <text:list-item>
          <text:p text:style-name="List_20_1_Content_Last"> <text:a xlink:type="simple" xlink:href="http://groups.google.com.ar/group/catalis/browse_thread/thread/f9f68304eb493b1b#" text:style-name="Internet_20_link" text:visited-style-name="Visited_20_Internet_20_Link">http://groups.google.com.ar/group/catalis/browse_thread/thread/f9f68304eb493b1b#</text:a></text:p>
        </text:list-item>
      </text:list>
      <text:h text:style-name="Heading_20_2" text:outline-level="2"><text:bookmark-start text:name="__RefHeading___migracion_12"/><text:bookmark-start text:name="migracion"/>Migración<text:bookmark-end text:name="__RefHeading___migracion_12"/><text:bookmark-end text:name="migracion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15313df241f444dd" text:style-name="Internet_20_link" text:visited-style-name="Visited_20_Internet_20_Link">http://groups.google.com.ar/group/catalis/browse_thread/thread/15313df241f444dd</text:a></text:p>
        </text:list-item>
        <text:list-item>
          <text:p text:style-name="List_20_1_Content"> <text:a xlink:type="simple" xlink:href="http://groups.google.com.ar/group/catalis/browse_thread/thread/2c5fb1b983fdcc40" text:style-name="Internet_20_link" text:visited-style-name="Visited_20_Internet_20_Link">http://groups.google.com.ar/group/catalis/browse_thread/thread/2c5fb1b983fdcc40</text:a></text:p>
        </text:list-item>
        <text:list-item>
          <text:p text:style-name="List_20_1_Content"> <text:a xlink:type="simple" xlink:href="http://groups.google.com.ar/group/catalis/browse_thread/thread/51db4f6828949514" text:style-name="Internet_20_link" text:visited-style-name="Visited_20_Internet_20_Link">http://groups.google.com.ar/group/catalis/browse_thread/thread/51db4f6828949514</text:a></text:p>
        </text:list-item>
        <text:list-item>
          <text:p text:style-name="List_20_1_Content"> <text:a xlink:type="simple" xlink:href="http://groups.google.com.ar/group/catalis/browse_thread/thread/c61946323795e8f4" text:style-name="Internet_20_link" text:visited-style-name="Visited_20_Internet_20_Link">http://groups.google.com.ar/group/catalis/browse_thread/thread/c61946323795e8f4</text:a></text:p>
        </text:list-item>
        <text:list-item>
          <text:p text:style-name="List_20_1_Content"> <text:a xlink:type="simple" xlink:href="http://groups.google.com.ar/group/catalis/browse_thread/thread/67556af2c68b40dc" text:style-name="Internet_20_link" text:visited-style-name="Visited_20_Internet_20_Link">http://groups.google.com.ar/group/catalis/browse_thread/thread/67556af2c68b40dc</text:a></text:p>
        </text:list-item>
        <text:list-item>
          <text:p text:style-name="List_20_1_Content_Last"> <text:a xlink:type="simple" xlink:href="http://groups.google.com.ar/group/catalis/browse_thread/thread/f9f68304eb493b1b#" text:style-name="Internet_20_link" text:visited-style-name="Visited_20_Internet_20_Link">http://groups.google.com.ar/group/catalis/browse_thread/thread/f9f68304eb493b1b#</text:a> (mezcla de pre-CaMPI)</text:p>
        </text:list-item>
      </text:list>
      <text:h text:style-name="Heading_20_2" text:outline-level="2"><text:bookmark-start text:name="__RefHeading___administracion_de_usuarios_13"/><text:bookmark-start text:name="administracion_de_usuarios"/>Administración de usuarios<text:bookmark-end text:name="__RefHeading___administracion_de_usuarios_13"/><text:bookmark-end text:name="administracion_de_usuarios"/></text:h>
      <text:list text:style-name="List_20_1" text:continue-numbering="false">
        <text:list-item>
          <text:p text:style-name="List_20_1_Content_First"> <text:a xlink:type="simple" xlink:href="http://groups.google.com/group/catalis/browse_thread/thread/268930356211b460" text:style-name="Internet_20_link" text:visited-style-name="Visited_20_Internet_20_Link">http://groups.google.com/group/catalis/browse_thread/thread/268930356211b460</text:a></text:p>
        </text:list-item>
        <text:list-item>
          <text:p text:style-name="List_20_1_Content"> <text:a xlink:type="simple" xlink:href="http://groups.google.com/group/catalis/browse_thread/thread/81afba77269fa116" text:style-name="Internet_20_link" text:visited-style-name="Visited_20_Internet_20_Link">http://groups.google.com/group/catalis/browse_thread/thread/81afba77269fa116</text:a></text:p>
        </text:list-item>
        <text:list-item>
          <text:p text:style-name="List_20_1_Content"> <text:a xlink:type="simple" xlink:href="http://groups.google.com.ar/group/catalis/browse_thread/thread/9e55e82551655035#" text:style-name="Internet_20_link" text:visited-style-name="Visited_20_Internet_20_Link">http://groups.google.com.ar/group/catalis/browse_thread/thread/9e55e82551655035#</text:a></text:p>
        </text:list-item>
        <text:list-item>
          <text:p text:style-name="List_20_1_Content"> <text:a xlink:type="simple" xlink:href="http://groups.google.com.ar/group/catalis/browse_thread/thread/8619c2d84ebac5e8#" text:style-name="Internet_20_link" text:visited-style-name="Visited_20_Internet_20_Link">http://groups.google.com.ar/group/catalis/browse_thread/thread/8619c2d84ebac5e8#</text:a></text:p>
        </text:list-item>
        <text:list-item>
          <text:p text:style-name="List_20_1_Content"> <text:a xlink:type="simple" xlink:href="http://groups.google.com.ar/group/catalis/browse_thread/thread/9683bb72285a21cf#" text:style-name="Internet_20_link" text:visited-style-name="Visited_20_Internet_20_Link">http://groups.google.com.ar/group/catalis/browse_thread/thread/9683bb72285a21cf#</text:a></text:p>
        </text:list-item>
        <text:list-item>
          <text:p text:style-name="List_20_1_Content_Last"> <text:a xlink:type="simple" xlink:href="http://groups.google.com.ar/group/catalis/browse_thread/thread/4fe46cfd175a0cc6#" text:style-name="Internet_20_link" text:visited-style-name="Visited_20_Internet_20_Link">http://groups.google.com.ar/group/catalis/browse_thread/thread/4fe46cfd175a0cc6#</text:a></text:p>
        </text:list-item>
      </text:list>
      <text:h text:style-name="Heading_20_2" text:outline-level="2"><text:bookmark-start text:name="__RefHeading___carga_de_datos_14"/><text:bookmark-start text:name="carga_de_datos"/>Carga de datos<text:bookmark-end text:name="__RefHeading___carga_de_datos_14"/><text:bookmark-end text:name="carga_de_datos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ce70d603649398c4" text:style-name="Internet_20_link" text:visited-style-name="Visited_20_Internet_20_Link">http://groups.google.com.ar/group/catalis/browse_thread/thread/ce70d603649398c4</text:a></text:p>
        </text:list-item>
        <text:list-item>
          <text:p text:style-name="List_20_1_Content"> <text:a xlink:type="simple" xlink:href="http://groups.google.com/group/catalis/browse_thread/thread/e476e0c7f9d6863b" text:style-name="Internet_20_link" text:visited-style-name="Visited_20_Internet_20_Link">http://groups.google.com/group/catalis/browse_thread/thread/e476e0c7f9d6863b</text:a> (Carga manual del 001)</text:p>
        </text:list-item>
        <text:list-item>
          <text:p text:style-name="List_20_1_Content"> <text:a xlink:type="simple" xlink:href="http://groups.google.com/group/catalis/browse_thread/thread/202773fe29b0cf95" text:style-name="Internet_20_link" text:visited-style-name="Visited_20_Internet_20_Link">http://groups.google.com/group/catalis/browse_thread/thread/202773fe29b0cf95</text:a> (existencias)</text:p>
        </text:list-item>
        <text:list-item>
          <text:p text:style-name="List_20_1_Content"> <text:a xlink:type="simple" xlink:href="http://groups.google.com/group/catalis/browse_thread/thread/c36fa4e78096c606" text:style-name="Internet_20_link" text:visited-style-name="Visited_20_Internet_20_Link">http://groups.google.com/group/catalis/browse_thread/thread/c36fa4e78096c606</text:a></text:p>
        </text:list-item>
        <text:list-item>
          <text:p text:style-name="List_20_1_Content"> <text:a xlink:type="simple" xlink:href="http://groups.google.com.ar/group/catalis/browse_thread/thread/4cf33a95479a1c26#" text:style-name="Internet_20_link" text:visited-style-name="Visited_20_Internet_20_Link">http://groups.google.com.ar/group/catalis/browse_thread/thread/4cf33a95479a1c26#</text:a></text:p>
        </text:list-item>
        <text:list-item>
          <text:p text:style-name="List_20_1_Content"> <text:a xlink:type="simple" xlink:href="http://groups.google.com.ar/group/catalis/browse_thread/thread/6d98224aa3b0fa62#" text:style-name="Internet_20_link" text:visited-style-name="Visited_20_Internet_20_Link">http://groups.google.com.ar/group/catalis/browse_thread/thread/6d98224aa3b0fa62#</text:a></text:p>
        </text:list-item>
        <text:list-item>
          <text:p text:style-name="List_20_1_Content_Last"> <text:a xlink:type="simple" xlink:href="http://groups.google.com.ar/group/catalis/browse_thread/thread/82284df8d2947e32#" text:style-name="Internet_20_link" text:visited-style-name="Visited_20_Internet_20_Link">http://groups.google.com.ar/group/catalis/browse_thread/thread/82284df8d2947e32#</text:a></text:p>
        </text:list-item>
      </text:list>
      <text:h text:style-name="Heading_20_2" text:outline-level="2"><text:bookmark-start text:name="__RefHeading___grabacion_de_registros_15"/><text:bookmark-start text:name="grabacion_de_registros"/>Grabación de registros<text:bookmark-end text:name="__RefHeading___grabacion_de_registros_15"/><text:bookmark-end text:name="grabacion_de_registros"/></text:h>
      <text:list text:style-name="List_20_1" text:continue-numbering="false">
        <text:list-item>
          <text:p text:style-name="LastListParagraph_List_20_1_Content_First"> <text:a xlink:type="simple" xlink:href="http://groups.google.com/group/catalis/browse_thread/thread/9232fcbf8683c4a3" text:style-name="Internet_20_link" text:visited-style-name="Visited_20_Internet_20_Link">http://groups.google.com/group/catalis/browse_thread/thread/9232fcbf8683c4a3</text:a></text:p>
        </text:list-item>
      </text:list>
      <text:h text:style-name="Heading_20_2" text:outline-level="2"><text:bookmark-start text:name="__RefHeading___problemas_con_registros_16"/><text:bookmark-start text:name="problemas_con_registros"/>Problemas con registros<text:bookmark-end text:name="__RefHeading___problemas_con_registros_16"/><text:bookmark-end text:name="problemas_con_registros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c9ca5f10c6da055f" text:style-name="Internet_20_link" text:visited-style-name="Visited_20_Internet_20_Link">http://groups.google.com.ar/group/catalis/browse_thread/thread/c9ca5f10c6da055f</text:a></text:p>
        </text:list-item>
        <text:list-item>
          <text:p text:style-name="List_20_1_Content"> <text:a xlink:type="simple" xlink:href="http://groups.google.com/group/catalis/browse_thread/thread/f27939c278343635" text:style-name="Internet_20_link" text:visited-style-name="Visited_20_Internet_20_Link">http://groups.google.com/group/catalis/browse_thread/thread/f27939c278343635</text:a></text:p>
        </text:list-item>
        <text:list-item>
          <text:p text:style-name="List_20_1_Content"> <text:a xlink:type="simple" xlink:href="http://groups.google.com/group/catalis/browse_thread/thread/8dcd25663bdfe099" text:style-name="Internet_20_link" text:visited-style-name="Visited_20_Internet_20_Link">http://groups.google.com/group/catalis/browse_thread/thread/8dcd25663bdfe099</text:a></text:p>
        </text:list-item>
        <text:list-item>
          <text:p text:style-name="List_20_1_Content_Last"> <text:a xlink:type="simple" xlink:href="http://groups.google.com/group/catalis/browse_thread/thread/ac2a29fa4e592245" text:style-name="Internet_20_link" text:visited-style-name="Visited_20_Internet_20_Link">http://groups.google.com/group/catalis/browse_thread/thread/ac2a29fa4e592245</text:a> (1 solo mensaje sin discusión)</text:p>
        </text:list-item>
      </text:list>
      <text:h text:style-name="Heading_20_3" text:outline-level="3"><text:bookmark-start text:name="__RefHeading___errores_en_los_numeros_de_registro_17"/><text:bookmark-start text:name="errores_en_los_numeros_de_registro"/>Errores en los números de registro<text:bookmark-end text:name="__RefHeading___errores_en_los_numeros_de_registro_17"/><text:bookmark-end text:name="errores_en_los_numeros_de_registro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0bda6f1862ab5a7f" text:style-name="Internet_20_link" text:visited-style-name="Visited_20_Internet_20_Link">http://groups.google.com.ar/group/catalis/browse_thread/thread/0bda6f1862ab5a7f</text:a></text:p>
        </text:list-item>
        <text:list-item>
          <text:p text:style-name="List_20_1_Content"> <text:a xlink:type="simple" xlink:href="http://groups.google.com/group/catalis/browse_thread/thread/2888e9934b4d8a4e" text:style-name="Internet_20_link" text:visited-style-name="Visited_20_Internet_20_Link">http://groups.google.com/group/catalis/browse_thread/thread/2888e9934b4d8a4e</text:a></text:p>
        </text:list-item>
        <text:list-item>
          <text:p text:style-name="List_20_1_Content_Last"> <text:a xlink:type="simple" xlink:href="http://groups.google.com/group/catalis/browse_thread/thread/f27939c278343635" text:style-name="Internet_20_link" text:visited-style-name="Visited_20_Internet_20_Link">http://groups.google.com/group/catalis/browse_thread/thread/f27939c278343635</text:a></text:p>
        </text:list-item>
      </text:list>
      <text:h text:style-name="Heading_20_2" text:outline-level="2"><text:bookmark-start text:name="__RefHeading___mensajes_de_error_18"/><text:bookmark-start text:name="mensajes_de_error"/>Mensajes de error<text:bookmark-end text:name="__RefHeading___mensajes_de_error_18"/><text:bookmark-end text:name="mensajes_de_error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f428d4c936cf90e4" text:style-name="Internet_20_link" text:visited-style-name="Visited_20_Internet_20_Link">http://groups.google.com.ar/group/catalis/browse_thread/thread/f428d4c936cf90e4</text:a></text:p>
        </text:list-item>
        <text:list-item>
          <text:p text:style-name="List_20_1_Content"> <text:a xlink:type="simple" xlink:href="http://groups.google.com/group/catalis/browse_thread/thread/f1893a9015002fec" text:style-name="Internet_20_link" text:visited-style-name="Visited_20_Internet_20_Link">http://groups.google.com/group/catalis/browse_thread/thread/f1893a9015002fec</text:a></text:p>
        </text:list-item>
        <text:list-item>
          <text:p text:style-name="List_20_1_Content_Last"> <text:a xlink:type="simple" xlink:href="http://groups.google.com.ar/group/catalis/browse_thread/thread/d16f7ab420d8497a#" text:style-name="Internet_20_link" text:visited-style-name="Visited_20_Internet_20_Link">http://groups.google.com.ar/group/catalis/browse_thread/thread/d16f7ab420d8497a#</text:a></text:p>
        </text:list-item>
      </text:list>
      <text:h text:style-name="Heading_20_2" text:outline-level="2"><text:bookmark-start text:name="__RefHeading___codificacion_de_caracteres_19"/><text:bookmark-start text:name="codificacion_de_caracteres"/>Codificación de caracteres<text:bookmark-end text:name="__RefHeading___codificacion_de_caracteres_19"/><text:bookmark-end text:name="codificacion_de_caracteres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c70ce6778481a0f2" text:style-name="Internet_20_link" text:visited-style-name="Visited_20_Internet_20_Link">http://groups.google.com.ar/group/catalis/browse_thread/thread/c70ce6778481a0f2</text:a></text:p>
        </text:list-item>
        <text:list-item>
          <text:p text:style-name="List_20_1_Content"> <text:a xlink:type="simple" xlink:href="http://groups.google.com.ar/group/catalis/browse_thread/thread/b3376cca5552814b" text:style-name="Internet_20_link" text:visited-style-name="Visited_20_Internet_20_Link">http://groups.google.com.ar/group/catalis/browse_thread/thread/b3376cca5552814b</text:a></text:p>
        </text:list-item>
        <text:list-item>
          <text:p text:style-name="List_20_1_Content"> <text:a xlink:type="simple" xlink:href="http://groups.google.com.ar/group/catalis/browse_thread/thread/9291c0a404f54451" text:style-name="Internet_20_link" text:visited-style-name="Visited_20_Internet_20_Link">http://groups.google.com.ar/group/catalis/browse_thread/thread/9291c0a404f54451</text:a></text:p>
        </text:list-item>
        <text:list-item>
          <text:p text:style-name="List_20_1_Content"> <text:a xlink:type="simple" xlink:href="http://groups.google.com.ar/group/catalis/browse_thread/thread/fe0257c5bf8b44c5" text:style-name="Internet_20_link" text:visited-style-name="Visited_20_Internet_20_Link">http://groups.google.com.ar/group/catalis/browse_thread/thread/fe0257c5bf8b44c5</text:a></text:p>
        </text:list-item>
        <text:list-item>
          <text:p text:style-name="List_20_1_Content"> <text:a xlink:type="simple" xlink:href="http://groups.google.com/group/catalis/browse_thread/thread/e34aad39a3357f34" text:style-name="Internet_20_link" text:visited-style-name="Visited_20_Internet_20_Link">http://groups.google.com/group/catalis/browse_thread/thread/e34aad39a3357f34</text:a></text:p>
        </text:list-item>
        <text:list-item>
          <text:p text:style-name="List_20_1_Content"> <text:a xlink:type="simple" xlink:href="http://groups.google.com/group/catalis/browse_thread/thread/6ee4ec9381c9e55f" text:style-name="Internet_20_link" text:visited-style-name="Visited_20_Internet_20_Link">http://groups.google.com/group/catalis/browse_thread/thread/6ee4ec9381c9e55f</text:a></text:p>
        </text:list-item>
        <text:list-item>
          <text:p text:style-name="List_20_1_Content"> <text:a xlink:type="simple" xlink:href="http://groups.google.com.ar/group/catalis/browse_thread/thread/992a100b42d71a8f#" text:style-name="Internet_20_link" text:visited-style-name="Visited_20_Internet_20_Link">http://groups.google.com.ar/group/catalis/browse_thread/thread/992a100b42d71a8f#</text:a></text:p>
        </text:list-item>
        <text:list-item>
          <text:p text:style-name="List_20_1_Content"> <text:a xlink:type="simple" xlink:href="http://groups.google.com.ar/group/catalis/browse_thread/thread/5c75f3c05aac87ed#" text:style-name="Internet_20_link" text:visited-style-name="Visited_20_Internet_20_Link">http://groups.google.com.ar/group/catalis/browse_thread/thread/5c75f3c05aac87ed#</text:a></text:p>
        </text:list-item>
        <text:list-item>
          <text:p text:style-name="List_20_1_Content_Last"> <text:a xlink:type="simple" xlink:href="http://groups.google.com.ar/group/catalis/browse_thread/thread/d16f7ab420d8497a#" text:style-name="Internet_20_link" text:visited-style-name="Visited_20_Internet_20_Link">http://groups.google.com.ar/group/catalis/browse_thread/thread/d16f7ab420d8497a#</text:a></text:p>
        </text:list-item>
      </text:list>
      <text:h text:style-name="Heading_20_2" text:outline-level="2"><text:bookmark-start text:name="__RefHeading___marc_20"/><text:bookmark-start text:name="marc"/>MARC<text:bookmark-end text:name="__RefHeading___marc_20"/><text:bookmark-end text:name="marc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15313df241f444dd" text:style-name="Internet_20_link" text:visited-style-name="Visited_20_Internet_20_Link">http://groups.google.com.ar/group/catalis/browse_thread/thread/15313df241f444dd</text:a></text:p>
        </text:list-item>
        <text:list-item>
          <text:p text:style-name="List_20_1_Content"> <text:a xlink:type="simple" xlink:href="http://groups.google.com.ar/group/catalis/browse_thread/thread/ba3ea1905cadf8eb" text:style-name="Internet_20_link" text:visited-style-name="Visited_20_Internet_20_Link">http://groups.google.com.ar/group/catalis/browse_thread/thread/ba3ea1905cadf8eb</text:a></text:p>
        </text:list-item>
        <text:list-item>
          <text:p text:style-name="List_20_1_Content"> <text:a xlink:type="simple" xlink:href="http://groups.google.com.ar/group/catalis/browse_thread/thread/f483a2af08bd2977" text:style-name="Internet_20_link" text:visited-style-name="Visited_20_Internet_20_Link">http://groups.google.com.ar/group/catalis/browse_thread/thread/f483a2af08bd2977</text:a></text:p>
        </text:list-item>
        <text:list-item>
          <text:p text:style-name="List_20_1_Content"> <text:a xlink:type="simple" xlink:href="http://groups.google.com/group/catalis/browse_thread/thread/9d934af78d19b5c3" text:style-name="Internet_20_link" text:visited-style-name="Visited_20_Internet_20_Link">http://groups.google.com/group/catalis/browse_thread/thread/9d934af78d19b5c3</text:a></text:p>
        </text:list-item>
        <text:list-item>
          <text:p text:style-name="List_20_1_Content"> <text:a xlink:type="simple" xlink:href="http://groups.google.com/group/catalis/browse_thread/thread/8e39dd8556a039cf" text:style-name="Internet_20_link" text:visited-style-name="Visited_20_Internet_20_Link">http://groups.google.com/group/catalis/browse_thread/thread/8e39dd8556a039cf</text:a></text:p>
        </text:list-item>
        <text:list-item>
          <text:p text:style-name="List_20_1_Content"> <text:a xlink:type="simple" xlink:href="http://groups.google.com/group/catalis/browse_thread/thread/acc9a1ebbb46ca94" text:style-name="Internet_20_link" text:visited-style-name="Visited_20_Internet_20_Link">http://groups.google.com/group/catalis/browse_thread/thread/acc9a1ebbb46ca94</text:a></text:p>
        </text:list-item>
        <text:list-item>
          <text:p text:style-name="List_20_1_Content"> <text:a xlink:type="simple" xlink:href="http://groups.google.com/group/catalis/browse_thread/thread/f6e1a4aa7724d423" text:style-name="Internet_20_link" text:visited-style-name="Visited_20_Internet_20_Link">http://groups.google.com/group/catalis/browse_thread/thread/f6e1a4aa7724d423</text:a></text:p>
        </text:list-item>
        <text:list-item>
          <text:p text:style-name="List_20_1_Content"> <text:a xlink:type="simple" xlink:href="http://groups.google.com/group/catalis/browse_thread/thread/a1eef3d7cfe79d61" text:style-name="Internet_20_link" text:visited-style-name="Visited_20_Internet_20_Link">http://groups.google.com/group/catalis/browse_thread/thread/a1eef3d7cfe79d61</text:a></text:p>
        </text:list-item>
        <text:list-item>
          <text:p text:style-name="List_20_1_Content"> <text:a xlink:type="simple" xlink:href="http://groups.google.com.ar/group/catalis/browse_thread/thread/65ad49e8a7eaa08a#" text:style-name="Internet_20_link" text:visited-style-name="Visited_20_Internet_20_Link">http://groups.google.com.ar/group/catalis/browse_thread/thread/65ad49e8a7eaa08a#</text:a></text:p>
        </text:list-item>
        <text:list-item>
          <text:p text:style-name="List_20_1_Content_Last"> <text:a xlink:type="simple" xlink:href="http://groups.google.com.ar/group/catalis/browse_thread/thread/2d486eec6f69aef0#" text:style-name="Internet_20_link" text:visited-style-name="Visited_20_Internet_20_Link">http://groups.google.com.ar/group/catalis/browse_thread/thread/2d486eec6f69aef0#</text:a></text:p>
        </text:list-item>
      </text:list>
      <text:h text:style-name="Heading_20_2" text:outline-level="2"><text:bookmark-start text:name="__RefHeading___catalogacion_21"/><text:bookmark-start text:name="catalogacion"/>Catalogación<text:bookmark-end text:name="__RefHeading___catalogacion_21"/><text:bookmark-end text:name="catalogacion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15313df241f444dd" text:style-name="Internet_20_link" text:visited-style-name="Visited_20_Internet_20_Link">http://groups.google.com.ar/group/catalis/browse_thread/thread/15313df241f444dd</text:a></text:p>
        </text:list-item>
        <text:list-item>
          <text:p text:style-name="List_20_1_Content"> <text:a xlink:type="simple" xlink:href="http://groups.google.com.ar/group/catalis/browse_thread/thread/f483a2af08bd2977" text:style-name="Internet_20_link" text:visited-style-name="Visited_20_Internet_20_Link">http://groups.google.com.ar/group/catalis/browse_thread/thread/f483a2af08bd2977</text:a></text:p>
        </text:list-item>
        <text:list-item>
          <text:p text:style-name="List_20_1_Content"> <text:a xlink:type="simple" xlink:href="http://groups.google.com/group/catalis/browse_thread/thread/73cbb39fa57616c6" text:style-name="Internet_20_link" text:visited-style-name="Visited_20_Internet_20_Link">http://groups.google.com/group/catalis/browse_thread/thread/73cbb39fa57616c6</text:a></text:p>
        </text:list-item>
        <text:list-item>
          <text:p text:style-name="List_20_1_Content"> <text:a xlink:type="simple" xlink:href="http://groups.google.com/group/catalis/browse_thread/thread/4a422695c2f36aa7" text:style-name="Internet_20_link" text:visited-style-name="Visited_20_Internet_20_Link">http://groups.google.com/group/catalis/browse_thread/thread/4a422695c2f36aa7</text:a> (1 solo mensaje sin discusión)</text:p>
        </text:list-item>
        <text:list-item>
          <text:p text:style-name="List_20_1_Content"> <text:a xlink:type="simple" xlink:href="http://groups.google.com/group/catalis/browse_thread/thread/76fb81232f2d7e88" text:style-name="Internet_20_link" text:visited-style-name="Visited_20_Internet_20_Link">http://groups.google.com/group/catalis/browse_thread/thread/76fb81232f2d7e88</text:a></text:p>
        </text:list-item>
        <text:list-item>
          <text:p text:style-name="List_20_1_Content_Last"> <text:a xlink:type="simple" xlink:href="http://groups.google.com.ar/group/catalis/browse_thread/thread/65ad49e8a7eaa08a#" text:style-name="Internet_20_link" text:visited-style-name="Visited_20_Internet_20_Link">http://groups.google.com.ar/group/catalis/browse_thread/thread/65ad49e8a7eaa08a#</text:a></text:p>
        </text:list-item>
      </text:list>
      <text:h text:style-name="Heading_20_2" text:outline-level="2"><text:bookmark-start text:name="__RefHeading___analiticas_22"/><text:bookmark-start text:name="analiticas"/>Analíticas<text:bookmark-end text:name="__RefHeading___analiticas_22"/><text:bookmark-end text:name="analiticas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71d151bfcad5ff43" text:style-name="Internet_20_link" text:visited-style-name="Visited_20_Internet_20_Link">http://groups.google.com.ar/group/catalis/browse_thread/thread/71d151bfcad5ff43</text:a></text:p>
        </text:list-item>
        <text:list-item>
          <text:p text:style-name="List_20_1_Content"> <text:a xlink:type="simple" xlink:href="http://groups.google.com/group/catalis/browse_thread/thread/183b8ea7944c242e/1217b753c1e39655?pli=1" text:style-name="Internet_20_link" text:visited-style-name="Visited_20_Internet_20_Link">http://groups.google.com/group/catalis/browse_thread/thread/183b8ea7944c242e/1217b753c1e39655?pli=1</text:a></text:p>
        </text:list-item>
        <text:list-item>
          <text:p text:style-name="List_20_1_Content_Last"> <text:a xlink:type="simple" xlink:href="http://groups.google.com.ar/group/catalis/browse_thread/thread/dc9145dd8ea550ca" text:style-name="Internet_20_link" text:visited-style-name="Visited_20_Internet_20_Link">http://groups.google.com.ar/group/catalis/browse_thread/thread/dc9145dd8ea550ca</text:a></text:p>
        </text:list-item>
      </text:list>
      <text:h text:style-name="Heading_20_2" text:outline-level="2"><text:bookmark-start text:name="__RefHeading___isis_23"/><text:bookmark-start text:name="isis"/>Isis<text:bookmark-end text:name="__RefHeading___isis_23"/><text:bookmark-end text:name="isis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d82661c2b5355e09" text:style-name="Internet_20_link" text:visited-style-name="Visited_20_Internet_20_Link">http://groups.google.com.ar/group/catalis/browse_thread/thread/d82661c2b5355e09</text:a></text:p>
        </text:list-item>
        <text:list-item>
          <text:p text:style-name="List_20_1_Content"> <text:a xlink:type="simple" xlink:href="http://groups.google.com.ar/group/catalis/browse_thread/thread/b5f55547e53df8b1" text:style-name="Internet_20_link" text:visited-style-name="Visited_20_Internet_20_Link">http://groups.google.com.ar/group/catalis/browse_thread/thread/b5f55547e53df8b1</text:a></text:p>
        </text:list-item>
        <text:list-item>
          <text:p text:style-name="List_20_1_Content"> <text:a xlink:type="simple" xlink:href="http://groups.google.com.ar/group/catalis/browse_thread/thread/844aeb6626245e84" text:style-name="Internet_20_link" text:visited-style-name="Visited_20_Internet_20_Link">http://groups.google.com.ar/group/catalis/browse_thread/thread/844aeb6626245e84</text:a></text:p>
        </text:list-item>
        <text:list-item>
          <text:p text:style-name="List_20_1_Content"> <text:a xlink:type="simple" xlink:href="http://groups.google.com.ar/group/catalis/browse_thread/thread/c8fd28793fa7c1ed" text:style-name="Internet_20_link" text:visited-style-name="Visited_20_Internet_20_Link">http://groups.google.com.ar/group/catalis/browse_thread/thread/c8fd28793fa7c1ed</text:a></text:p>
        </text:list-item>
        <text:list-item>
          <text:p text:style-name="List_20_1_Content"> <text:a xlink:type="simple" xlink:href="http://groups.google.com.ar/group/catalis/browse_thread/thread/ae54e821388d1e9a" text:style-name="Internet_20_link" text:visited-style-name="Visited_20_Internet_20_Link">http://groups.google.com.ar/group/catalis/browse_thread/thread/ae54e821388d1e9a</text:a></text:p>
        </text:list-item>
        <text:list-item>
          <text:p text:style-name="List_20_1_Content"> <text:a xlink:type="simple" xlink:href="http://groups.google.com/group/catalis/browse_thread/thread/209d3a3bb1dae6d6" text:style-name="Internet_20_link" text:visited-style-name="Visited_20_Internet_20_Link">http://groups.google.com/group/catalis/browse_thread/thread/209d3a3bb1dae6d6</text:a></text:p>
        </text:list-item>
        <text:list-item>
          <text:p text:style-name="List_20_1_Content"> <text:a xlink:type="simple" xlink:href="http://groups.google.com/group/catalis/browse_thread/thread/1488d0ba3ca76304" text:style-name="Internet_20_link" text:visited-style-name="Visited_20_Internet_20_Link">http://groups.google.com/group/catalis/browse_thread/thread/1488d0ba3ca76304</text:a></text:p>
        </text:list-item>
        <text:list-item>
          <text:p text:style-name="List_20_1_Content"> <text:a xlink:type="simple" xlink:href="http://groups.google.com/group/catalis/browse_thread/thread/08aed87beafbc99e" text:style-name="Internet_20_link" text:visited-style-name="Visited_20_Internet_20_Link">http://groups.google.com/group/catalis/browse_thread/thread/08aed87beafbc99e</text:a></text:p>
        </text:list-item>
        <text:list-item>
          <text:p text:style-name="List_20_1_Content_Last"> <text:a xlink:type="simple" xlink:href="http://groups.google.com.ar/group/catalis/browse_thread/thread/ef44cde88c7a0ad9#" text:style-name="Internet_20_link" text:visited-style-name="Visited_20_Internet_20_Link">http://groups.google.com.ar/group/catalis/browse_thread/thread/ef44cde88c7a0ad9#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temas_catalis_google_groups</dc:title>
  </office:meta>
</office:document-meta>
</file>