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4pt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re5" style:family="text">
      <style:text-properties fo:color="#660033" fo:font-family="Consolas" fo:font-size="14pt" fo:font-style="normal" fo:border="0pt none"/>
    </style:style>
    <style:style style:name="highlight_re2" style:family="text">
      <style:text-properties fo:color="#993333" fo:font-family="Consolas" fo:font-size="14pt" fo:font-style="normal" fo:border="0pt none"/>
    </style:style>
    <style:style style:name="highlight_re4" style:family="text">
      <style:text-properties fo:color="#009999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re1" style:family="text">
      <style:text-properties fo:color="#ff0000" fo:font-family="Consolas" fo:font-size="14pt" fo:font-style="normal" fo:border="0pt none"/>
    </style:style>
    <style:style style:name="highlight_es2" style:family="text">
      <style:text-properties fo:color="#660099" fo:font-weight="bold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st_h" style:family="text">
      <style:text-properties fo:color="#ff0000" fo:font-family="Consolas" fo:font-size="14pt" fo:font-style="normal" fo:border="0pt none"/>
    </style:style>
    <style:style style:name="highlight_es1" style:family="text">
      <style:text-properties fo:color="#000099" fo:font-weight="bold" fo:font-family="Consolas" fo:font-size="14pt" fo:font-style="normal" fo:border="0pt none"/>
    </style:style>
    <style:style style:name="highlight_es5" style:family="text">
      <style:text-properties fo:color="#006699" fo:font-weight="bold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pdate-opac.sh"/><text:bookmark-start text:name="__RefHeading___script_update-opac.sh_1"/><text:bookmark-start text:name="script_update-opac.sh"/>Script update-opac.sh<text:bookmark-end text:name="__RefHeading___script_update-opac.sh_1"/><text:bookmark-end text:name="script_update-opac.sh"/></text:h>
      <text:p text:style-name="Text_20_body">Este es el script utilizado para generar la actualización del OPAC. Versión: 2006.11.13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co0">#!/bin/bash</text:span><text:line-break/> <text:line-break/><text:span text:style-name="highlight_co0"># -----------------------------------------------------------------------</text:span><text:line-break/><text:span text:style-name="highlight_co0"># update-opac.sh</text:span><text:line-break/><text:span text:style-name="highlight_co0">#</text:span><text:line-break/><text:span text:style-name="highlight_co0"># Este script genera el conjunto de bases de datos y archivos</text:span><text:line-break/><text:span text:style-name="highlight_co0"># auxiliares utilizados en el OPAC.</text:span><text:line-break/><text:span text:style-name="highlight_co0">#</text:span><text:line-break/><text:span text:style-name="highlight_co0"># Argumentos:</text:span><text:line-break/><text:span text:style-name="highlight_co0">#<text:s text:c="12"/>$1 nombre de la base</text:span><text:line-break/><text:span text:style-name="highlight_co0">#<text:s text:c="12"/>$2 cantidad de registros a procesar (opcional, es útil para</text:span><text:line-break/><text:span text:style-name="highlight_co0">#<text:s text:c="15"/>procesar una cantidad pequeña de registros de una base</text:span><text:line-break/><text:span text:style-name="highlight_co0">#<text:s text:c="15"/>grande cuando se hacen pruebas)</text:span><text:line-break/><text:span text:style-name="highlight_co0">#</text:span><text:line-break/><text:span text:style-name="highlight_co0"># Ejemplos:</text:span><text:line-break/><text:span text:style-name="highlight_co0">#<text:s text:c="9"/>update-opac demo</text:span><text:line-break/><text:span text:style-name="highlight_co0">#<text:s text:c="9"/>update-opac mibase 500</text:span><text:line-break/><text:span text:style-name="highlight_co0">#</text:span><text:line-break/><text:span text:style-name="highlight_co0">#</text:span><text:line-break/><text:span text:style-name="highlight_co0"># (c) 2003-2006 Fernando J. Gomez - CONICET - INMABB</text:span><text:line-break/><text:span text:style-name="highlight_co0">#</text:span><text:line-break/><text:span text:style-name="highlight_co0"># -----------------------------------------------------------------------</text:span><text:line-break/><text:span text:style-name="highlight_co0">#</text:span><text:line-break/><text:span text:style-name="highlight_co0"># Requiere algunos utilitarios CISIS: mx, msrt, i2id, id2i; para convertir</text:span><text:line-break/><text:span text:style-name="highlight_co0"># las bases al "formato Windows" necesita además crunchmf y crunchif.</text:span><text:line-break/><text:span text:style-name="highlight_co0">#</text:span><text:line-break/><text:span text:style-name="highlight_co0"># La base de origen debe tener la codificación "ANSI" (aka windows-1252,</text:span><text:line-break/><text:span text:style-name="highlight_co0"># aka latin-1). Las bases creadas con Catalis ya traen esa codificación;</text:span><text:line-break/><text:span text:style-name="highlight_co0"># bases provenientes de Windows o DOS pueden requerir la conversión, por</text:span><text:line-break/><text:span text:style-name="highlight_co0"># ejemplo mediante el gizmo oem2ansi.</text:span><text:line-break/><text:span text:style-name="highlight_co0">#</text:span><text:line-break/><text:span text:style-name="highlight_co0"># Este script por ahora debe permanecer codificado como latin-1. Si usamos</text:span><text:line-break/><text:span text:style-name="highlight_co0"># utf-8 tenemos un error de mx al usar el carácter '¦' como delimitador</text:span><text:line-break/><text:span text:style-name="highlight_co0"># en los proc.</text:span><text:line-break/><text:span text:style-name="highlight_co0">#</text:span><text:line-break/><text:span text:style-name="highlight_co0"># Usamos "seq=filename.id\n" para que mx use el carácter de fin de línea como</text:span><text:line-break/><text:span text:style-name="highlight_co0"># delimitador de campos (y, en consecuencia, no se produzca una indeseada</text:span><text:line-break/><text:span text:style-name="highlight_co0"># separacion en campos).</text:span><text:line-break/><text:span text:style-name="highlight_co0"># ¿Hay alguna manera de evitar que mx asuma un separador de campos?</text:span><text:line-break/><text:span text:style-name="highlight_co0">#</text:span><text:line-break/><text:span text:style-name="highlight_co0"># ATENCION: en caso de registros corruptos, es posible que recién</text:span><text:line-break/><text:span text:style-name="highlight_co0"># salte un error al usar id2i para recrear la base biblio.</text:span><text:line-break/><text:span text:style-name="highlight_co0">#</text:span><text:line-break/><text:span text:style-name="highlight_co0"># Este script fue originalmente escrito como un .bat para Windows,</text:span><text:line-break/><text:span text:style-name="highlight_co0"># y aún conserva vestigios de ese pasado, a la espera de completar</text:span><text:line-break/><text:span text:style-name="highlight_co0"># la traducción.</text:span><text:line-break/><text:span text:style-name="highlight_co0">#</text:span><text:line-break/><text:span text:style-name="highlight_co0"># -----------------------------------------------------------------------</text:span><text:line-break/><text:span text:style-name="highlight_co0">#</text:span><text:line-break/><text:span text:style-name="highlight_co0"># Esta es la estructura del script:</text:span><text:line-break/><text:span text:style-name="highlight_co0">#</text:span><text:line-break/><text:span text:style-name="highlight_co0"># * configuración</text:span><text:line-break/><text:span text:style-name="highlight_co0"># </text:span><text:line-break/><text:span text:style-name="highlight_co0"># * verificar argumentos recibidos, existencia de bases</text:span><text:line-break/><text:span text:style-name="highlight_co0"># </text:span><text:line-break/><text:span text:style-name="highlight_co0"># * descomprimir archivo .zip con la base</text:span><text:line-break/><text:span text:style-name="highlight_co0"># </text:span><text:line-break/><text:span text:style-name="highlight_co0"># * si tenemos imagenes de tapas, añadimos un campo con esa info</text:span><text:line-break/><text:span text:style-name="highlight_co0"># </text:span><text:line-break/><text:span text:style-name="highlight_co0"># * si tenemos registros de SeCS, los añadimos a la base</text:span><text:line-break/><text:span text:style-name="highlight_co0"># </text:span><text:line-break/><text:span text:style-name="highlight_co0"># * procesamiento de las bases:</text:span><text:line-break/><text:span text:style-name="highlight_co0"># <text:tab/><text:tab/>BIBLIO_DATABASE_1</text:span><text:line-break/><text:span text:style-name="highlight_co0"># <text:tab/><text:tab/>SUBJ_DATABASE</text:span><text:line-break/><text:span text:style-name="highlight_co0"># <text:tab/><text:tab/>NAME_DATABASE</text:span><text:line-break/><text:span text:style-name="highlight_co0"># <text:tab/><text:tab/>TITLE_DATABASE</text:span><text:line-break/><text:span text:style-name="highlight_co0"># <text:tab/><text:tab/>BIBLIO_DATABASE_2</text:span><text:line-break/><text:span text:style-name="highlight_co0"># <text:tab/><text:tab/>FULLINV</text:span><text:line-break/><text:span text:style-name="highlight_co0"># <text:tab/><text:tab/>POSTINGS</text:span><text:line-break/><text:span text:style-name="highlight_co0"># <text:tab/><text:tab/>AGREP_DICTIONARIES</text:span><text:line-break/><text:span text:style-name="highlight_co0"># <text:tab/><text:tab/>ARCHIVOS_AUXILIARES</text:span><text:line-break/><text:span text:style-name="highlight_co0"># <text:tab/><text:tab/></text:span><text:line-break/><text:span text:style-name="highlight_co0"># * limpieza (borrado de temporales) (opcional)</text:span><text:line-break/><text:span text:style-name="highlight_co0"># </text:span><text:line-break/><text:span text:style-name="highlight_co0"># * movemos los archivos generados al directorio destino (opcional)</text:span><text:line-break/><text:span text:style-name="highlight_co0">#</text:span><text:line-break/><text:span text:style-name="highlight_co0"># -----------------------------------------------------------------------</text:span><text:line-break/><text:span text:style-name="highlight_co0">#</text:span><text:line-break/><text:span text:style-name="highlight_co0"># TO-DO:</text:span><text:line-break/><text:span text:style-name="highlight_co0">#</text:span><text:line-break/><text:span text:style-name="highlight_co0"># Aceptar como input otras opciones además de un archivo .zip:</text:span><text:line-break/><text:span text:style-name="highlight_co0"># archivos biblio.mst + biblio.xrf, archivo .iso, archivo .id, archivo .mrc</text:span><text:line-break/><text:span text:style-name="highlight_co0">#</text:span><text:line-break/><text:span text:style-name="highlight_co0"># Medir el tiempo de ejecucion del script, y revisar de manera general</text:span><text:line-break/><text:span text:style-name="highlight_co0"># su diseño, porque es lento en máquinas viejas con bases grandes.</text:span><text:line-break/><text:span text:style-name="highlight_co0">#</text:span><text:line-break/><text:span text:style-name="highlight_co0"># ¿Qué hacemos si los registros ya vienen con ^9 en los</text:span><text:line-break/><text:span text:style-name="highlight_co0"># campos de encabezamientos?</text:span><text:line-break/><text:span text:style-name="highlight_co0">#</text:span><text:line-break/><text:span text:style-name="highlight_co0"># =========================================================================</text:span><text:line-break/> <text:line-break/><text:span text:style-name="highlight_co0"># Funciones de error tomadas de install_qemu.sh (ver http://ubuntuforums.org/showthread.php?t=187413)</text:span><text:line-break/> <text:line-break/><text:span text:style-name="highlight_co0">## COLOR ECHO FUNCTION ##</text:span><text:line-break/>cecho<text:span text:style-name="highlight_br0">(</text:span><text:span text:style-name="highlight_br0">)</text:span><text:line-break/><text:span text:style-name="highlight_br0">{</text:span><text:line-break/><text:tab/><text:span text:style-name="highlight_kw1">if</text:span> <text:span text:style-name="highlight_br0">[</text:span> <text:span text:style-name="highlight_st0">"$1"</text:span> = <text:span text:style-name="highlight_st0">"black"</text:span> <text:span text:style-name="highlight_br0">]</text:span>; <text:span text:style-name="highlight_kw1">then</text:span><text:line-break/><text:tab/><text:tab/><text:span text:style-name="highlight_kw3">echo</text:span> <text:span text:style-name="highlight_re5">-ne</text:span> <text:span text:style-name="highlight_st0">"\E[30m"</text:span><text:line-break/><text:tab/><text:span text:style-name="highlight_kw1">elif</text:span> <text:span text:style-name="highlight_br0">[</text:span> <text:span text:style-name="highlight_st0">"$1"</text:span> = <text:span text:style-name="highlight_st0">"red"</text:span> <text:span text:style-name="highlight_br0">]</text:span>; <text:span text:style-name="highlight_kw1">then</text:span><text:line-break/><text:tab/><text:tab/><text:span text:style-name="highlight_kw3">echo</text:span> <text:span text:style-name="highlight_re5">-ne</text:span> <text:span text:style-name="highlight_st0">"\E[31m"</text:span><text:line-break/><text:tab/><text:span text:style-name="highlight_kw1">elif</text:span> <text:span text:style-name="highlight_br0">[</text:span> <text:span text:style-name="highlight_st0">"$1"</text:span> = <text:span text:style-name="highlight_st0">"green"</text:span> <text:span text:style-name="highlight_br0">]</text:span>; <text:span text:style-name="highlight_kw1">then</text:span><text:line-break/><text:tab/><text:tab/><text:span text:style-name="highlight_kw3">echo</text:span> <text:span text:style-name="highlight_re5">-ne</text:span> <text:span text:style-name="highlight_st0">"\E[32m"</text:span><text:line-break/><text:tab/><text:span text:style-name="highlight_kw1">elif</text:span> <text:span text:style-name="highlight_br0">[</text:span> <text:span text:style-name="highlight_st0">"$1"</text:span> = <text:span text:style-name="highlight_st0">"yellow"</text:span> <text:span text:style-name="highlight_br0">]</text:span>; <text:span text:style-name="highlight_kw1">then</text:span><text:line-break/><text:tab/><text:tab/><text:span text:style-name="highlight_kw3">echo</text:span> <text:span text:style-name="highlight_re5">-ne</text:span> <text:span text:style-name="highlight_st0">"\E[33m"</text:span><text:line-break/><text:tab/><text:span text:style-name="highlight_kw1">elif</text:span> <text:span text:style-name="highlight_br0">[</text:span> <text:span text:style-name="highlight_st0">"$1"</text:span> = <text:span text:style-name="highlight_st0">"blue"</text:span> <text:span text:style-name="highlight_br0">]</text:span>; <text:span text:style-name="highlight_kw1">then</text:span><text:line-break/><text:tab/><text:tab/><text:span text:style-name="highlight_kw3">echo</text:span> <text:span text:style-name="highlight_re5">-ne</text:span> <text:span text:style-name="highlight_st0">"\E[34m"</text:span><text:line-break/><text:tab/><text:span text:style-name="highlight_kw1">elif</text:span> <text:span text:style-name="highlight_br0">[</text:span> <text:span text:style-name="highlight_st0">"$1"</text:span> = <text:span text:style-name="highlight_st0">"magenta"</text:span> <text:span text:style-name="highlight_br0">]</text:span>; <text:span text:style-name="highlight_kw1">then</text:span><text:line-break/><text:tab/><text:tab/><text:span text:style-name="highlight_kw3">echo</text:span> <text:span text:style-name="highlight_re5">-ne</text:span> <text:span text:style-name="highlight_st0">"\E[35m"</text:span><text:line-break/><text:tab/><text:span text:style-name="highlight_kw1">elif</text:span> <text:span text:style-name="highlight_br0">[</text:span> <text:span text:style-name="highlight_st0">"$1"</text:span> = <text:span text:style-name="highlight_st0">"cyan"</text:span> <text:span text:style-name="highlight_br0">]</text:span>; <text:span text:style-name="highlight_kw1">then</text:span><text:line-break/><text:tab/><text:tab/><text:span text:style-name="highlight_kw3">echo</text:span> <text:span text:style-name="highlight_re5">-ne</text:span> <text:span text:style-name="highlight_st0">"\E[36m"</text:span><text:line-break/><text:tab/><text:span text:style-name="highlight_kw1">fi</text:span><text:line-break/> <text:line-break/><text:tab/><text:span text:style-name="highlight_kw3">echo</text:span> <text:span text:style-name="highlight_st0">"$2"</text:span> <text:span text:style-name="highlight_st0">"$3"</text:span><text:line-break/><text:tab/>tput sgr0<text:line-break/><text:span text:style-name="highlight_br0">}</text:span><text:line-break/> <text:line-break/><text:span text:style-name="highlight_co0">## ERROR FUNCTION ##</text:span><text:line-break/>error<text:span text:style-name="highlight_br0">(</text:span><text:span text:style-name="highlight_br0">)</text:span><text:line-break/><text:span text:style-name="highlight_br0">{</text:span><text:line-break/><text:tab/><text:span text:style-name="highlight_kw1">if</text:span> <text:span text:style-name="highlight_br0">[</text:span> <text:span text:style-name="highlight_st0">"$1"</text:span> = <text:span text:style-name="highlight_st0">""</text:span> <text:span text:style-name="highlight_br0">]</text:span>; <text:span text:style-name="highlight_kw1">then</text:span><text:line-break/><text:tab/><text:tab/>cecho <text:span text:style-name="highlight_st0">"red"</text:span> <text:span text:style-name="highlight_st0">"ERROR: hubo una falla, con causa desconocida."</text:span><text:line-break/><text:tab/><text:span text:style-name="highlight_kw1">else</text:span><text:line-break/><text:tab/><text:tab/>cecho <text:span text:style-name="highlight_st0">"red"</text:span> <text:span text:style-name="highlight_st0">"ERROR: $1"</text:span><text:line-break/><text:tab/><text:span text:style-name="highlight_kw1">fi</text:span><text:line-break/><text:tab/><text:span text:style-name="highlight_kw3">exit</text:span><text:line-break/><text:span text:style-name="highlight_br0">}</text:span><text:line-break/> <text:line-break/> <text:line-break/><text:span text:style-name="highlight_kw3">echo</text:span><text:line-break/>cecho <text:span text:style-name="highlight_st0">"blue"</text:span> <text:span text:style-name="highlight_st0">"-----------------------------------------------------"</text:span><text:line-break/>cecho <text:span text:style-name="highlight_st0">"blue"</text:span> <text:span text:style-name="highlight_st0">"<text:s text:c="2"/>update-opac.sh - SCRIPT DE ACTUALIZACION DEL OPAC<text:s text:c="2"/>"</text:span><text:line-break/>cecho <text:span text:style-name="highlight_st0">"blue"</text:span> <text:span text:style-name="highlight_st0">"-----------------------------------------------------"</text:span><text:line-break/> <text:line-break/><text:span text:style-name="highlight_co0"># ------------------------------------------------------------------</text:span><text:line-break/><text:span text:style-name="highlight_co0"># VERIFICAMOS PRESENCIA DEL PARAMETRO OBLIGATORIO</text:span><text:line-break/><text:span text:style-name="highlight_co0"># ------------------------------------------------------------------</text:span><text:line-break/><text:span text:style-name="highlight_kw1">if</text:span> <text:span text:style-name="highlight_br0">[</text:span> <text:span text:style-name="highlight_st0">"$1"</text:span> = <text:span text:style-name="highlight_st0">""</text:span> <text:span text:style-name="highlight_br0">]</text:span>; <text:span text:style-name="highlight_kw1">then</text:span><text:line-break/><text:tab/>error <text:span text:style-name="highlight_st0">"Debe indicar el nombre de la base."</text:span><text:line-break/><text:span text:style-name="highlight_kw1">fi</text:span><text:line-break/> <text:line-break/><text:span text:style-name="highlight_re2">DB_NAME</text:span>=<text:span text:style-name="highlight_re4">$1</text:span><text:line-break/> <text:line-break/> <text:line-break/><text:span text:style-name="highlight_co0"># ------------------------------------------------------------------</text:span><text:line-break/><text:span text:style-name="highlight_co0"># LEEMOS CONFIGURACION</text:span><text:line-break/><text:span text:style-name="highlight_co0"># ------------------------------------------------------------------</text:span><text:line-break/> <text:line-break/><text:span text:style-name="highlight_re2">CONF_FILE</text:span>=<text:span text:style-name="highlight_sy0">`</text:span><text:span text:style-name="highlight_kw2">dirname</text:span> <text:span text:style-name="highlight_re4">$0</text:span><text:span text:style-name="highlight_sy0">`/</text:span>..<text:span text:style-name="highlight_sy0">/</text:span>conf.sh<text:line-break/>. <text:span text:style-name="highlight_re1">$CONF_FILE</text:span> <text:span text:style-name="highlight_sy0">||</text:span> error <text:span text:style-name="highlight_st0">"No se ha encontrado el archivo de configuración <text:span text:style-name="highlight_es2">$CONF_FILE</text:span>"</text:span><text:line-break/> <text:line-break/> <text:line-break/><text:span text:style-name="highlight_co0"># ------------------------------------------------------------------</text:span><text:line-break/><text:span text:style-name="highlight_co0"># DEFINIMOS ALGUNAS VARIABLES</text:span><text:line-break/><text:span text:style-name="highlight_co0"># ------------------------------------------------------------------</text:span><text:line-break/> <text:line-break/><text:span text:style-name="highlight_co0"># Directorio de trabajo</text:span><text:line-break/><text:span text:style-name="highlight_re2">WORK_DIR</text:span>=<text:span text:style-name="highlight_re1">$OPACMARC_DIR</text:span><text:span text:style-name="highlight_sy0">/</text:span>work<text:span text:style-name="highlight_sy0">/</text:span><text:span text:style-name="highlight_re1">$DB_NAME</text:span><text:line-break/><text:span text:style-name="highlight_kw1">if</text:span> <text:span text:style-name="highlight_br0">[</text:span> <text:span text:style-name="highlight_sy0">!</text:span> <text:span text:style-name="highlight_re5">-d</text:span> <text:span text:style-name="highlight_re1">$WORK_DIR</text:span> <text:span text:style-name="highlight_br0">]</text:span>; <text:span text:style-name="highlight_kw1">then</text:span><text:line-break/><text:tab/>error <text:span text:style-name="highlight_st0">"No se ha encontrado el directorio de trabajo: <text:span text:style-name="highlight_es2">$WORK_DIR</text:span>"</text:span><text:line-break/><text:span text:style-name="highlight_kw1">fi</text:span><text:line-break/> <text:line-break/><text:span text:style-name="highlight_co0"># En este directorio se encuentra la base original </text:span><text:line-break/><text:span text:style-name="highlight_re2">SOURCE_DIR</text:span>=<text:span text:style-name="highlight_re1">$WORK_DIR</text:span><text:span text:style-name="highlight_sy0">/</text:span>original<text:line-break/> <text:line-break/><text:span text:style-name="highlight_co0"># Hay que usar el path *absoluto* para el cipar</text:span><text:line-break/><text:span text:style-name="highlight_kw3">export</text:span> <text:span text:style-name="highlight_re2">CIPAR</text:span>=<text:span text:style-name="highlight_re1">$OPACMARC_DIR</text:span><text:span text:style-name="highlight_sy0">/</text:span>opac<text:span text:style-name="highlight_sy0">/</text:span>opac.cip<text:line-break/> <text:line-break/> <text:line-break/><text:span text:style-name="highlight_co0"># ------------------------------------------------------------------</text:span><text:line-break/><text:span text:style-name="highlight_co0"># GENERAMOS EL ARCHIVO CIPAR</text:span><text:line-break/><text:span text:style-name="highlight_co0"># ------------------------------------------------------------------</text:span><text:line-break/> <text:line-break/><text:span text:style-name="highlight_co0"># Usamos % como delimitador debido a que $OPACMARC_DIR contiene barras (/) </text:span><text:line-break/><text:span text:style-name="highlight_kw2">sed</text:span> <text:span text:style-name="highlight_st0">"s%__OPACMARC_DIR__%<text:span text:style-name="highlight_es2">$OPACMARC_DIR</text:span>%"</text:span> <text:span text:style-name="highlight_re1">$CIPAR</text:span>.dist <text:span text:style-name="highlight_sy0">&gt;</text:span> <text:span text:style-name="highlight_re1">$CIPAR</text:span> <text:span text:style-name="highlight_sy0">||</text:span> error <text:span text:style-name="highlight_st0">"No se pudo generar el archivo cipar"</text:span><text:line-break/> <text:line-break/> <text:line-break/><text:span text:style-name="highlight_co0"># ------------------------------------------------------------------</text:span><text:line-break/> <text:line-break/> <text:line-break/><text:span text:style-name="highlight_co0"># Nos ubicamos en el directorio de trabajo</text:span><text:line-break/><text:span text:style-name="highlight_kw3">cd</text:span> <text:span text:style-name="highlight_re1">$WORK_DIR</text:span> <text:span text:style-name="highlight_sy0">||</text:span> error <text:span text:style-name="highlight_st0">"No se puede ingresar al directorio de trabajo, <text:span text:style-name="highlight_es2">$WORK_DIR</text:span>"</text:span><text:line-break/> <text:line-break/><text:span text:style-name="highlight_co0"># Creamos el directorio temporal, si es necesario</text:span><text:line-break/><text:span text:style-name="highlight_kw1">if</text:span> <text:span text:style-name="highlight_br0">[</text:span> <text:span text:style-name="highlight_sy0">!</text:span> <text:span text:style-name="highlight_re5">-d</text:span> tmp <text:span text:style-name="highlight_br0">]</text:span>; <text:span text:style-name="highlight_kw1">then</text:span><text:line-break/><text:s text:c="4"/><text:span text:style-name="highlight_kw2">mkdir</text:span> tmp <text:span text:style-name="highlight_sy0">||</text:span> error <text:span text:style-name="highlight_st0">"No se pudo crear el directorio tmp"</text:span><text:line-break/><text:s text:c="4"/><text:span text:style-name="highlight_co0">#cecho "blue" "Directorio tmp creado."</text:span><text:line-break/><text:span text:style-name="highlight_kw1">fi</text:span><text:line-break/> <text:line-break/> <text:line-break/><text:span text:style-name="highlight_co0"># La base de datos original puede estar en diversos formatos:</text:span><text:line-break/><text:span text:style-name="highlight_co0">#<text:s text:c="5"/>ZIP:<text:s text:c="5"/>dbname.zip o biblio.zip (contiene biblio.mst y biblio.xrf)</text:span><text:line-break/><text:span text:style-name="highlight_co0">#<text:s text:c="5"/>TGZ:<text:s text:c="5"/>dbname.tgz o dbname.tar.gz [PENDIENTE]</text:span><text:line-break/><text:span text:style-name="highlight_co0">#<text:s text:c="5"/>MST/XRF: biblio.mst y biblio.xrf</text:span><text:line-break/><text:span text:style-name="highlight_co0">#<text:s text:c="5"/>MRC:<text:s text:c="5"/>dbname.mrc</text:span><text:line-break/><text:span text:style-name="highlight_co0">#<text:s text:c="5"/>ISO:<text:s text:c="5"/>dbname.iso o biblio.iso</text:span><text:line-break/><text:span text:style-name="highlight_co0">#<text:s text:c="5"/>ID:<text:s text:c="6"/>dbname.id o biblio.id</text:span><text:line-break/><text:span text:style-name="highlight_kw3">echo</text:span><text:line-break/><text:span text:style-name="highlight_kw1">if</text:span> <text:span text:style-name="highlight_br0">[</text:span> <text:span text:style-name="highlight_re5">-f</text:span> <text:span text:style-name="highlight_re1">$SOURCE_DIR</text:span><text:span text:style-name="highlight_sy0">/</text:span><text:span text:style-name="highlight_re1">$DB_NAME</text:span>.zip <text:span text:style-name="highlight_br0">]</text:span>; <text:span text:style-name="highlight_kw1">then</text:span><text:line-break/><text:tab/><text:span text:style-name="highlight_kw2">unzip</text:span> <text:span text:style-name="highlight_re5">-oq</text:span> <text:span text:style-name="highlight_re1">$SOURCE_DIR</text:span><text:span text:style-name="highlight_sy0">/</text:span><text:span text:style-name="highlight_re1">$DB_NAME</text:span>.zip <text:span text:style-name="highlight_re5">-d</text:span> tmp <text:span text:style-name="highlight_sy0">||</text:span> error<text:line-break/><text:tab/>cecho <text:span text:style-name="highlight_st0">"blue"</text:span> <text:span text:style-name="highlight_st0">"Usando como base original: <text:span text:style-name="highlight_es2">$SOURCE_DIR</text:span>/<text:span text:style-name="highlight_es2">$DB_NAME</text:span>.zip"</text:span><text:line-break/> <text:line-break/><text:span text:style-name="highlight_kw1">elif</text:span> <text:span text:style-name="highlight_br0">[</text:span> <text:span text:style-name="highlight_re5">-f</text:span> <text:span text:style-name="highlight_re1">$SOURCE_DIR</text:span><text:span text:style-name="highlight_sy0">/</text:span>biblio.zip <text:span text:style-name="highlight_br0">]</text:span>; <text:span text:style-name="highlight_kw1">then</text:span><text:line-break/><text:tab/><text:span text:style-name="highlight_kw2">unzip</text:span> <text:span text:style-name="highlight_re5">-oq</text:span> <text:span text:style-name="highlight_re1">$SOURCE_DIR</text:span><text:span text:style-name="highlight_sy0">/</text:span>biblio.zip <text:span text:style-name="highlight_re5">-d</text:span> tmp <text:span text:style-name="highlight_sy0">||</text:span> error<text:line-break/><text:tab/>cecho <text:span text:style-name="highlight_st0">"blue"</text:span> <text:span text:style-name="highlight_st0">"Usando como base original: <text:span text:style-name="highlight_es2">$SOURCE_DIR</text:span>/biblio.zip"</text:span><text:line-break/> <text:line-break/><text:span text:style-name="highlight_kw1">elif</text:span> <text:span text:style-name="highlight_br0">[</text:span><text:span text:style-name="highlight_br0">[</text:span> <text:span text:style-name="highlight_re5">-f</text:span> <text:span text:style-name="highlight_re1">$SOURCE_DIR</text:span><text:span text:style-name="highlight_sy0">/</text:span>biblio.mst <text:span text:style-name="highlight_sy0">&amp;&amp;</text:span> <text:span text:style-name="highlight_re5">-f</text:span> <text:span text:style-name="highlight_re1">$SOURCE_DIR</text:span><text:span text:style-name="highlight_sy0">/</text:span>biblio.xrf <text:span text:style-name="highlight_br0">]</text:span><text:span text:style-name="highlight_br0">]</text:span>; <text:span text:style-name="highlight_kw1">then</text:span><text:line-break/><text:tab/><text:span text:style-name="highlight_kw2">cp</text:span> <text:span text:style-name="highlight_re5">-f</text:span> <text:span text:style-name="highlight_re1">$SOURCE_DIR</text:span><text:span text:style-name="highlight_sy0">/</text:span>biblio.<text:span text:style-name="highlight_br0">{</text:span>mst,xrf<text:span text:style-name="highlight_br0">}</text:span> tmp<text:span text:style-name="highlight_sy0">/</text:span> <text:span text:style-name="highlight_sy0">||</text:span> error<text:line-break/><text:tab/>cecho <text:span text:style-name="highlight_st0">"blue"</text:span> <text:span text:style-name="highlight_st0">"Usando como base original: <text:span text:style-name="highlight_es2">$SOURCE_DIR</text:span>/biblio.{mst,xrf}"</text:span><text:line-break/> <text:line-break/><text:span text:style-name="highlight_kw1">elif</text:span> <text:span text:style-name="highlight_br0">[</text:span> <text:span text:style-name="highlight_re5">-f</text:span> <text:span text:style-name="highlight_re1">$SOURCE_DIR</text:span><text:span text:style-name="highlight_sy0">/</text:span><text:span text:style-name="highlight_re1">$DB_NAME</text:span>.mrc <text:span text:style-name="highlight_br0">]</text:span>; <text:span text:style-name="highlight_kw1">then</text:span><text:line-break/><text:tab/><text:span text:style-name="highlight_kw3">echo</text:span><text:line-break/><text:tab/>cecho <text:span text:style-name="highlight_st0">"blue"</text:span> <text:span text:style-name="highlight_st0">"Importando archivo <text:span text:style-name="highlight_es2">$SOURCE_DIR</text:span>/<text:span text:style-name="highlight_es2">$DB_NAME</text:span>.mrc..."</text:span><text:line-break/><text:tab/>php <text:span text:style-name="highlight_re1">$OPACMARC_DIR</text:span><text:span text:style-name="highlight_sy0">/</text:span>bin<text:span text:style-name="highlight_sy0">/</text:span>mrc2isis.php <text:span text:style-name="highlight_re1">$SOURCE_DIR</text:span><text:span text:style-name="highlight_sy0">/</text:span><text:span text:style-name="highlight_re1">$DB_NAME</text:span>.mrc <text:span text:style-name="highlight_sy0">&gt;</text:span> tmp<text:span text:style-name="highlight_sy0">/</text:span><text:span text:style-name="highlight_re1">$DB_NAME</text:span>.id <text:span text:style-name="highlight_sy0">||</text:span> error <text:span text:style-name="highlight_st0">"Falla al ejecutar mrc2isis.php"</text:span><text:line-break/><text:tab/>id2i tmp<text:span text:style-name="highlight_sy0">/</text:span><text:span text:style-name="highlight_re1">$DB_NAME</text:span>.id <text:span text:style-name="highlight_re2">create</text:span>=tmp<text:span text:style-name="highlight_sy0">/</text:span>biblio <text:span text:style-name="highlight_sy0">||</text:span> error <text:span text:style-name="highlight_st0">"Hubo una falla al ejecutar id2i"</text:span><text:line-break/> <text:line-break/><text:span text:style-name="highlight_kw1">elif</text:span> <text:span text:style-name="highlight_br0">[</text:span> <text:span text:style-name="highlight_re5">-f</text:span> <text:span text:style-name="highlight_re1">$SOURCE_DIR</text:span><text:span text:style-name="highlight_sy0">/</text:span><text:span text:style-name="highlight_re1">$DB_NAME</text:span>.iso <text:span text:style-name="highlight_br0">]</text:span>; <text:span text:style-name="highlight_kw1">then</text:span><text:line-break/><text:tab/>mx <text:span text:style-name="highlight_re2">iso</text:span>=<text:span text:style-name="highlight_re1">$SOURCE_DIR</text:span><text:span text:style-name="highlight_sy0">/</text:span><text:span text:style-name="highlight_re1">$DB_NAME</text:span>.iso <text:span text:style-name="highlight_re2">create</text:span>=tmp<text:span text:style-name="highlight_sy0">/</text:span>biblio now <text:span text:style-name="highlight_re5">-all</text:span> <text:span text:style-name="highlight_sy0">||</text:span> error<text:line-break/><text:tab/>cecho <text:span text:style-name="highlight_st0">"blue"</text:span> <text:span text:style-name="highlight_st0">"Usando como base original: <text:span text:style-name="highlight_es2">$SOURCE_DIR</text:span>/<text:span text:style-name="highlight_es2">$DB_NAME</text:span>.iso"</text:span><text:line-break/> <text:line-break/><text:span text:style-name="highlight_kw1">elif</text:span> <text:span text:style-name="highlight_br0">[</text:span> <text:span text:style-name="highlight_re5">-f</text:span> <text:span text:style-name="highlight_re1">$SOURCE_DIR</text:span><text:span text:style-name="highlight_sy0">/</text:span>biblio.iso <text:span text:style-name="highlight_br0">]</text:span>; <text:span text:style-name="highlight_kw1">then</text:span><text:line-break/><text:tab/>mx <text:span text:style-name="highlight_re2">iso</text:span>=<text:span text:style-name="highlight_re1">$SOURCE_DIR</text:span><text:span text:style-name="highlight_sy0">/</text:span>biblio.iso <text:span text:style-name="highlight_re2">create</text:span>=tmp<text:span text:style-name="highlight_sy0">/</text:span>biblio now <text:span text:style-name="highlight_re5">-all</text:span> <text:span text:style-name="highlight_sy0">||</text:span> error<text:line-break/><text:tab/>cecho <text:span text:style-name="highlight_st0">"blue"</text:span> <text:span text:style-name="highlight_st0">"Usando como base original: <text:span text:style-name="highlight_es2">$SOURCE_DIR</text:span>/biblio.iso"</text:span><text:line-break/> <text:line-break/><text:span text:style-name="highlight_kw1">elif</text:span> <text:span text:style-name="highlight_br0">[</text:span> <text:span text:style-name="highlight_re5">-f</text:span> <text:span text:style-name="highlight_re1">$SOURCE_DIR</text:span><text:span text:style-name="highlight_sy0">/</text:span><text:span text:style-name="highlight_re1">$DB_NAME</text:span>.id <text:span text:style-name="highlight_br0">]</text:span>; <text:span text:style-name="highlight_kw1">then</text:span><text:line-break/><text:tab/>id2i <text:span text:style-name="highlight_re1">$SOURCE_DIR</text:span><text:span text:style-name="highlight_sy0">/</text:span><text:span text:style-name="highlight_re1">$DB_NAME</text:span>.id <text:span text:style-name="highlight_re2">create</text:span>=tmp<text:span text:style-name="highlight_sy0">/</text:span>biblio <text:span text:style-name="highlight_sy0">||</text:span> error<text:line-break/><text:tab/>cecho <text:span text:style-name="highlight_st0">"blue"</text:span> <text:span text:style-name="highlight_st0">"Usando como base original: <text:span text:style-name="highlight_es2">$SOURCE_DIR</text:span>/<text:span text:style-name="highlight_es2">$DB_NAME</text:span>.id"</text:span><text:line-break/> <text:line-break/><text:span text:style-name="highlight_kw1">elif</text:span> <text:span text:style-name="highlight_br0">[</text:span> <text:span text:style-name="highlight_re5">-f</text:span> <text:span text:style-name="highlight_re1">$SOURCE_DIR</text:span><text:span text:style-name="highlight_sy0">/</text:span>biblio.id <text:span text:style-name="highlight_br0">]</text:span>; <text:span text:style-name="highlight_kw1">then</text:span><text:line-break/><text:tab/>id2i <text:span text:style-name="highlight_re1">$SOURCE_DIR</text:span><text:span text:style-name="highlight_sy0">/</text:span>biblio.id <text:span text:style-name="highlight_re2">create</text:span>=tmp<text:span text:style-name="highlight_sy0">/</text:span>biblio <text:span text:style-name="highlight_sy0">||</text:span> error<text:line-break/><text:tab/>cecho <text:span text:style-name="highlight_st0">"blue"</text:span> <text:span text:style-name="highlight_st0">"Usando como base original: <text:span text:style-name="highlight_es2">$SOURCE_DIR</text:span>/biblio.id"</text:span><text:line-break/> <text:line-break/><text:span text:style-name="highlight_kw1">else</text:span><text:line-break/><text:tab/>error <text:span text:style-name="highlight_st0">"No se encuentra la base de datos original"</text:span><text:line-break/><text:span text:style-name="highlight_kw1">fi</text:span><text:line-break/> <text:line-break/> <text:line-break/><text:span text:style-name="highlight_co0"># El 2do parametro (opcional) indica cuántos registros procesar</text:span><text:line-break/><text:span text:style-name="highlight_kw1">if</text:span> <text:span text:style-name="highlight_br0">[</text:span> <text:span text:style-name="highlight_sy0">!</text:span> <text:span text:style-name="highlight_re5">-z</text:span> <text:span text:style-name="highlight_re4">$2</text:span> <text:span text:style-name="highlight_br0">]</text:span>; <text:span text:style-name="highlight_kw1">then</text:span><text:line-break/><text:s text:c="4"/><text:span text:style-name="highlight_re2">MAXCOUNT</text:span>=<text:span text:style-name="highlight_re4">$2</text:span><text:line-break/><text:span text:style-name="highlight_kw1">else</text:span><text:line-break/><text:s text:c="4"/><text:span text:style-name="highlight_re2">MAXCOUNT</text:span>=<text:span text:style-name="highlight_nu0">999999</text:span><text:line-break/><text:span text:style-name="highlight_kw1">fi</text:span><text:line-break/> <text:line-break/>mx tmp<text:span text:style-name="highlight_sy0">/</text:span>biblio <text:span text:style-name="highlight_re2">count</text:span>=<text:span text:style-name="highlight_re1">$MAXCOUNT</text:span> <text:span text:style-name="highlight_re2">create</text:span>=tmp<text:span text:style-name="highlight_sy0">/</text:span>bibliotmp now <text:span text:style-name="highlight_re5">-all</text:span> <text:span text:style-name="highlight_sy0">||</text:span> error <text:span text:style-name="highlight_st0">"Hubo una falla al ejecutar mx"</text:span><text:line-break/><text:span text:style-name="highlight_kw2">mv</text:span> <text:span text:style-name="highlight_re5">-f</text:span> tmp<text:span text:style-name="highlight_sy0">/</text:span>bibliotmp.mst tmp<text:span text:style-name="highlight_sy0">/</text:span>biblio.mst <text:span text:style-name="highlight_sy0">||</text:span> error<text:line-break/><text:span text:style-name="highlight_kw2">mv</text:span> <text:span text:style-name="highlight_re5">-f</text:span> tmp<text:span text:style-name="highlight_sy0">/</text:span>bibliotmp.xrf tmp<text:span text:style-name="highlight_sy0">/</text:span>biblio.xrf <text:span text:style-name="highlight_sy0">||</text:span> error<text:line-break/> <text:line-break/> <text:line-break/><text:span text:style-name="highlight_co0"># ------------------------------------------------------------------</text:span><text:line-break/><text:span text:style-name="highlight_co0"># Para la base bibima, tenemos que añadir a la base biblio los registros del SeCS</text:span><text:line-break/><text:span text:style-name="highlight_co0"># Como input necesitamos:</text:span><text:line-break/><text:span text:style-name="highlight_co0">#<text:s text:c="5"/>* base secstitle (la base title de SeCS, en formato linux)</text:span><text:line-break/><text:span text:style-name="highlight_co0">#<text:s text:c="5"/>* archivo EMA.001 (listado de existencias, generado desde SeCS)</text:span><text:line-break/><text:span text:style-name="highlight_co0">#<text:s text:c="5"/>* base oem2ansi (el gizmo para cambio de codificación)</text:span><text:line-break/><text:span text:style-name="highlight_co0">#<text:s text:c="5"/>* archivo secs2marc.proc (migración SeCS =&gt; MARC21)</text:span><text:line-break/><text:span text:style-name="highlight_co0"># ------------------------------------------------------------------</text:span><text:line-break/><text:span text:style-name="highlight_kw1">if</text:span> <text:span text:style-name="highlight_br0">[</text:span> <text:span text:style-name="highlight_re5">-f</text:span> <text:span text:style-name="highlight_re1">$SOURCE_DIR</text:span><text:span text:style-name="highlight_sy0">/</text:span><text:span text:style-name="highlight_re1">$DB_NAME</text:span>-secstitle.zip <text:span text:style-name="highlight_br0">]</text:span>; <text:span text:style-name="highlight_kw1">then</text:span><text:s text:c="4"/><text:span text:style-name="highlight_co0"># testeamos si existe la base secstitle asociada</text:span><text:line-break/><text:tab/><text:span text:style-name="highlight_kw3">echo</text:span><text:line-break/><text:tab/>cecho <text:span text:style-name="highlight_st0">"blue"</text:span> <text:span text:style-name="highlight_st0">"Procesando base SECSTITLE..."</text:span><text:line-break/> <text:line-break/><text:tab/><text:span text:style-name="highlight_co0"># TO-DO: usar mxcp para eliminar espacios en la base title</text:span><text:line-break/> <text:line-break/><text:tab/><text:span text:style-name="highlight_co0"># paso 0: descomprimimos la base</text:span><text:line-break/><text:tab/><text:span text:style-name="highlight_kw2">unzip</text:span> <text:span text:style-name="highlight_re5">-oq</text:span> <text:span text:style-name="highlight_re1">$SOURCE_DIR</text:span><text:span text:style-name="highlight_sy0">/</text:span><text:span text:style-name="highlight_re1">$DB_NAME</text:span>-secstitle.zip <text:span text:style-name="highlight_re5">-d</text:span> tmp <text:span text:style-name="highlight_sy0">||</text:span> error <text:span text:style-name="highlight_st0">"No se pudo descomprimir el archivo <text:span text:style-name="highlight_es2">$SOURCE_DIR</text:span>/<text:span text:style-name="highlight_es2">$DB_NAME</text:span>-secstitle.zip"</text:span><text:line-break/> <text:line-break/><text:tab/><text:span text:style-name="highlight_co0"># paso 1: recodificamos caracteres</text:span><text:line-break/><text:tab/>mx tmp<text:span text:style-name="highlight_sy0">/</text:span>secstitle <text:span text:style-name="highlight_re2">gizmo</text:span>=OEM2ANSI <text:span text:style-name="highlight_re2">create</text:span>=tmp<text:span text:style-name="highlight_sy0">/</text:span>title now <text:span text:style-name="highlight_re5">-all</text:span> <text:span text:style-name="highlight_sy0">||</text:span> error <text:span text:style-name="highlight_st0">"Hubo una falla al ejecutar mx"</text:span><text:line-break/> <text:line-break/><text:tab/><text:span text:style-name="highlight_co0"># paso 2: creamos una base de holdings</text:span><text:line-break/><text:tab/>mx <text:span text:style-name="highlight_re2">seq</text:span>=tmp<text:span text:style-name="highlight_sy0">/</text:span>EMA.001 <text:span text:style-name="highlight_re2">create</text:span>=tmp<text:span text:style-name="highlight_sy0">/</text:span>holdings now <text:span text:style-name="highlight_re5">-all</text:span> <text:span text:style-name="highlight_sy0">||</text:span> error <text:span text:style-name="highlight_st0">"Hubo una falla al ejecutar mx"</text:span><text:line-break/><text:tab/>mx tmp<text:span text:style-name="highlight_sy0">/</text:span>holdings <text:span text:style-name="highlight_st0">"fst=2 0 v2"</text:span> <text:span text:style-name="highlight_re2">fullinv</text:span>=tmp<text:span text:style-name="highlight_sy0">/</text:span>holdings <text:span text:style-name="highlight_sy0">||</text:span> error <text:span text:style-name="highlight_st0">"Hubo una falla al ejecutar mx"</text:span><text:line-break/> <text:line-break/><text:tab/><text:span text:style-name="highlight_co0"># paso 3: insertamos la información sobre holdings en los registros bibliográficos</text:span><text:line-break/><text:tab/>mx tmp<text:span text:style-name="highlight_sy0">/</text:span>title <text:span text:style-name="highlight_st0">"proc='a98|',ref(['tmp/holdings']l(['tmp/holdings']v40^c),v3),'|'"</text:span> <text:span text:style-name="highlight_re2">copy</text:span>=tmp<text:span text:style-name="highlight_sy0">/</text:span>title now <text:span text:style-name="highlight_re5">-all</text:span> <text:span text:style-name="highlight_sy0">||</text:span> error <text:span text:style-name="highlight_st0">"Hubo una falla al ejecutar mx"</text:span><text:line-break/> <text:line-break/><text:tab/><text:span text:style-name="highlight_co0"># paso 4: migramos a MARC</text:span><text:line-break/><text:tab/>mx tmp<text:span text:style-name="highlight_sy0">/</text:span>title <text:span text:style-name="highlight_st0">"proc=@SECS2MARC.PROC"</text:span> <text:span text:style-name="highlight_re2">create</text:span>=tmp<text:span text:style-name="highlight_sy0">/</text:span>title_marc now <text:span text:style-name="highlight_re5">-all</text:span> <text:span text:style-name="highlight_sy0">||</text:span> error <text:span text:style-name="highlight_st0">"Hubo una falla al ejecutar mx"</text:span><text:line-break/> <text:line-break/><text:tab/><text:span text:style-name="highlight_co0"># paso 5: añadimos los registros a la base biblio</text:span><text:line-break/><text:tab/>mx tmp<text:span text:style-name="highlight_sy0">/</text:span>title_marc <text:span text:style-name="highlight_re2">append</text:span>=tmp<text:span text:style-name="highlight_sy0">/</text:span>biblio now <text:span text:style-name="highlight_re5">-all</text:span> <text:span text:style-name="highlight_sy0">||</text:span> error <text:span text:style-name="highlight_st0">"Hubo una falla al ejecutar mx"</text:span><text:line-break/><text:span text:style-name="highlight_kw1">fi</text:span><text:line-break/><text:span text:style-name="highlight_co0"># ------------------------------------------------------------------</text:span><text:line-break/> <text:line-break/> <text:line-break/><text:span text:style-name="highlight_co0"># Si hay imágenes de tapa, creamos un campo 985</text:span><text:line-break/><text:span text:style-name="highlight_kw1">if</text:span> <text:span text:style-name="highlight_br0">[</text:span> <text:span text:style-name="highlight_sy0">!</text:span> <text:span text:style-name="highlight_re5">-d</text:span> <text:span text:style-name="highlight_re1">$DIR_IMG</text:span> <text:span text:style-name="highlight_br0">]</text:span>; <text:span text:style-name="highlight_kw1">then</text:span><text:line-break/><text:tab/><text:span text:style-name="highlight_kw3">echo</text:span><text:line-break/><text:tab/>cecho <text:span text:style-name="highlight_st0">"blue"</text:span> <text:span text:style-name="highlight_st0">"No hay directorio de imagenes"</text:span><text:line-break/><text:span text:style-name="highlight_kw1">else</text:span><text:line-break/><text:tab/><text:span text:style-name="highlight_kw3">echo</text:span><text:line-break/><text:tab/>cecho <text:span text:style-name="highlight_st0">"blue"</text:span> <text:span text:style-name="highlight_st0">"Procesando imágenes de tapas..."</text:span><text:line-break/><text:tab/><text:span text:style-name="highlight_kw2">ls</text:span> <text:span text:style-name="highlight_re1">$DIR_IMG</text:span> <text:span text:style-name="highlight_sy0">|</text:span> <text:span text:style-name="highlight_kw2">grep</text:span> <text:span text:style-name="highlight_st_h">'00[0-9]\{4\}\.[a-z]\{3\}$'</text:span> <text:span text:style-name="highlight_sy0">&gt;</text:span> tmp<text:span text:style-name="highlight_sy0">/</text:span>lista_img.txt <text:tab/><text:span text:style-name="highlight_co0"># TO-DO: revisar esta expresión regular</text:span><text:line-break/><text:tab/>mx <text:span text:style-name="highlight_re2">seq</text:span>=tmp<text:span text:style-name="highlight_sy0">/</text:span>lista_img.txt <text:span text:style-name="highlight_re2">create</text:span>=tmp<text:span text:style-name="highlight_sy0">/</text:span>lista_img now <text:span text:style-name="highlight_re5">-all</text:span> <text:span text:style-name="highlight_sy0">||</text:span> error <text:span text:style-name="highlight_st0">"Hubo una falla al ejecutar mx"</text:span><text:line-break/><text:tab/>mx tmp<text:span text:style-name="highlight_sy0">/</text:span>lista_img <text:span text:style-name="highlight_st0">"proc='d1a1#',v1.6,'^f',v1*7.3,'#'"</text:span> <text:span text:style-name="highlight_re2">copy</text:span>=tmp<text:span text:style-name="highlight_sy0">/</text:span>lista_img now <text:span text:style-name="highlight_re5">-all</text:span> <text:span text:style-name="highlight_sy0">||</text:span> error <text:span text:style-name="highlight_st0">"Hubo una falla al ejecutar mx"</text:span><text:line-break/><text:tab/>mx tmp<text:span text:style-name="highlight_sy0">/</text:span>lista_img <text:span text:style-name="highlight_st0">"fst=1 0 v1^*"</text:span> <text:span text:style-name="highlight_re2">fullinv</text:span>=tmp<text:span text:style-name="highlight_sy0">/</text:span>lista_img <text:span text:style-name="highlight_sy0">||</text:span> error <text:span text:style-name="highlight_st0">"Hubo una falla al ejecutar mx"</text:span><text:line-break/> <text:line-break/><text:tab/><text:span text:style-name="highlight_co0"># Oct. 19, 2006</text:span><text:line-break/><text:tab/><text:span text:style-name="highlight_co0">#ATENCION: tenemos un error en el MFN 4009 de bibima</text:span><text:line-break/><text:tab/><text:span text:style-name="highlight_co0"># fatal: recupdat/mfn</text:span><text:line-break/><text:tab/><text:span text:style-name="highlight_co0"># en la base vemos:</text:span><text:line-break/><text:tab/><text:span text:style-name="highlight_co0">#<text:s text:c="5"/>004008<text:s text:c="3"/>10^aVariational calculus and optimal con..</text:span><text:line-break/><text:tab/><text:span text:style-name="highlight_co0">#<text:s text:c="5"/>925907264<text:s text:c="3"/>10^aDiscriminants, resultants, and multi..</text:span><text:line-break/><text:tab/><text:span text:style-name="highlight_co0">#<text:s text:c="5"/>004010<text:s text:c="3"/>00^aAnalysis on manifolds /^cJames R. Mu..x</text:span><text:line-break/><text:tab/><text:span text:style-name="highlight_co0"># pero antes de ejecutar este comando el registro 4009 se ve sano.</text:span><text:line-break/><text:tab/><text:span text:style-name="highlight_co0"># Oct. 20, 2006: el problema desaparece al recrear la base usando $MAXCOUNT</text:span><text:line-break/> <text:line-break/><text:tab/><text:span text:style-name="highlight_co0"># Quizás sea mejor hacer un loop sobre los archivos de imagenes y solo acceder a los registros afectados,</text:span><text:line-break/><text:tab/><text:span text:style-name="highlight_co0"># en vez de acceder a todos los registros para solo modificar unos pocos</text:span><text:line-break/><text:tab/>mx tmp<text:span text:style-name="highlight_sy0">/</text:span>biblio <text:span text:style-name="highlight_st0">"proc=if l(['tmp/lista_img']v1) &gt; 0 then 'd985a985!##^a',ref(['tmp/lista_img']l(['tmp/lista_img']v1),v1^f),'!' fi"</text:span> <text:span text:style-name="highlight_re2">copy</text:span>=tmp<text:span text:style-name="highlight_sy0">/</text:span>biblio <text:span text:style-name="highlight_re2">tell</text:span>=<text:span text:style-name="highlight_re1">$TELL</text:span> now <text:span text:style-name="highlight_re5">-all</text:span> <text:span text:style-name="highlight_sy0">||</text:span> error <text:span text:style-name="highlight_st0">"Hubo una falla al ejecutar mx"</text:span><text:line-break/><text:span text:style-name="highlight_kw1">fi</text:span><text:line-break/> <text:line-break/> <text:line-break/><text:span text:style-name="highlight_co0"># ------------------------------------------------------------------</text:span><text:line-break/><text:span text:style-name="highlight_co0"># BASE BIBLIO (1ra pasada)</text:span><text:line-break/><text:span text:style-name="highlight_co0"># ------------------------------------------------------------------</text:span><text:line-break/> <text:line-break/><text:span text:style-name="highlight_kw3">echo</text:span><text:line-break/>cecho <text:span text:style-name="highlight_st0">"blue"</text:span> <text:span text:style-name="highlight_st0">"Creamos una copia (texto) de la base bibliografica..."</text:span><text:line-break/>i2id tmp<text:span text:style-name="highlight_sy0">/</text:span>biblio <text:span text:style-name="highlight_re2">tell</text:span>=<text:span text:style-name="highlight_re1">$TELL</text:span> <text:span text:style-name="highlight_sy0">&gt;</text:span> tmp<text:span text:style-name="highlight_sy0">/</text:span>biblio1.id<text:s text:c="5"/><text:span text:style-name="highlight_co0"># || error "Hubo una falla al ejecutar i2id"</text:span><text:line-break/><text:span text:style-name="highlight_co0"># BUG en i2id: aun sin haber errores, el exit status es diferente de cero (e.g. 17, 19). Se testea con 'echo $?'</text:span><text:line-break/> <text:line-break/><text:span text:style-name="highlight_kw3">echo</text:span><text:line-break/>cecho <text:span text:style-name="highlight_st0">"blue"</text:span> <text:span text:style-name="highlight_st0">"Intentamos normalizar la puntuacion final, filtramos encabezamientos"</text:span><text:line-break/>cecho <text:span text:style-name="highlight_st0">"blue"</text:span> <text:span text:style-name="highlight_st0">"tematicos, y asignamos un numero (provisorio) a cada campo"</text:span><text:line-break/>cecho <text:span text:style-name="highlight_st0">"blue"</text:span> <text:span text:style-name="highlight_st0">"de encabezamientos en el subcampo ^9..."</text:span><text:line-break/>mx <text:span text:style-name="highlight_st0">"seq=tmp/biblio1.id<text:span text:style-name="highlight_es1">\n</text:span>"</text:span> <text:span text:style-name="highlight_re2">lw</text:span>=<text:span text:style-name="highlight_nu0">3000</text:span> <text:span text:style-name="highlight_st0">"pft=@HEAD.PFT"</text:span> now <text:span text:style-name="highlight_re2">tell</text:span>=<text:span text:style-name="highlight_re1">$TELL</text:span> <text:span text:style-name="highlight_sy0">&gt;</text:span> tmp<text:span text:style-name="highlight_sy0">/</text:span>biblio2.id <text:span text:style-name="highlight_sy0">||</text:span> error <text:span text:style-name="highlight_st0">"Hubo una falla al ejecutar mx"</text:span><text:line-break/> <text:line-break/> <text:line-break/><text:span text:style-name="highlight_co0"># ------------------------------------------------------------------</text:span><text:line-break/><text:span text:style-name="highlight_co0"># BASE SUBJ</text:span><text:line-break/><text:span text:style-name="highlight_co0"># ------------------------------------------------------------------</text:span><text:line-break/> <text:line-break/><text:span text:style-name="highlight_kw3">echo</text:span><text:line-break/>cecho <text:span text:style-name="highlight_st0">"blue"</text:span> <text:span text:style-name="highlight_st0">"-----------------------------------------------------"</text:span><text:line-break/>cecho <text:span text:style-name="highlight_st0">"blue"</text:span> <text:span text:style-name="highlight_st0">" Base de encabezamientos tematicos"</text:span><text:line-break/>cecho <text:span text:style-name="highlight_st0">"blue"</text:span> <text:span text:style-name="highlight_st0">"-----------------------------------------------------"</text:span><text:line-break/> <text:line-break/>cecho <text:span text:style-name="highlight_st0">"blue"</text:span> <text:span text:style-name="highlight_st0">"Creamos el listado de encabezamientos tematicos..."</text:span><text:line-break/>mx <text:span text:style-name="highlight_st0">"seq=tmp/biblio2.id<text:span text:style-name="highlight_es1">\n</text:span>"</text:span> <text:span text:style-name="highlight_re2">lw</text:span>=<text:span text:style-name="highlight_nu0">1000</text:span> <text:span text:style-name="highlight_st0">"pft=if getenv('SUBJ_TAGS') : v1*1.4 then @SUBJ.PFT fi"</text:span> now <text:span text:style-name="highlight_re2">tell</text:span>=<text:span text:style-name="highlight_re1">$TELL</text:span> <text:span text:style-name="highlight_sy0">&gt;</text:span> tmp<text:span text:style-name="highlight_sy0">/</text:span>subj1.id <text:span text:style-name="highlight_sy0">||</text:span> error <text:span text:style-name="highlight_st0">"Hubo una falla al ejecutar mx"</text:span><text:line-break/> <text:line-break/><text:span text:style-name="highlight_kw3">echo</text:span><text:line-break/>cecho <text:span text:style-name="highlight_st0">"blue"</text:span> <text:span text:style-name="highlight_st0">"Convertimos el listado en una base (desordenada y con duplicados)..."</text:span><text:line-break/>id2i tmp<text:span text:style-name="highlight_sy0">/</text:span>subj1.id create<text:span text:style-name="highlight_sy0">/</text:span><text:span text:style-name="highlight_re2">app</text:span>=tmp<text:span text:style-name="highlight_sy0">/</text:span>subj1 <text:span text:style-name="highlight_re2">tell</text:span>=<text:span text:style-name="highlight_re1">$TELL</text:span> <text:span text:style-name="highlight_sy0">||</text:span> error <text:span text:style-name="highlight_st0">"Hubo una falla al ejecutar id2i"</text:span><text:line-break/> <text:line-break/><text:span text:style-name="highlight_kw3">echo</text:span><text:line-break/>cecho <text:span text:style-name="highlight_st0">"blue"</text:span> <text:span text:style-name="highlight_st0">"Regularizamos la puntuacion final de los encabezamientos generados..."</text:span><text:line-break/>mx tmp<text:span text:style-name="highlight_sy0">/</text:span>subj1 <text:span text:style-name="highlight_st0">"proc='d2a2¦',v1,'¦'"</text:span> <text:span text:style-name="highlight_st0">"proc='d1a1¦',@REGPUNT.PFT,'¦'"</text:span> <text:span text:style-name="highlight_st0">"proc='d2'"</text:span> <text:span text:style-name="highlight_re2">copy</text:span>=tmp<text:span text:style-name="highlight_sy0">/</text:span>subj1 now <text:span text:style-name="highlight_re5">-all</text:span> <text:span text:style-name="highlight_re2">tell</text:span>=<text:span text:style-name="highlight_re1">$TELL</text:span> <text:span text:style-name="highlight_sy0">||</text:span> error <text:span text:style-name="highlight_st0">"Hubo una falla al ejecutar mx"</text:span><text:line-break/> <text:line-break/><text:span text:style-name="highlight_kw3">echo</text:span><text:line-break/>cecho <text:span text:style-name="highlight_st0">"blue"</text:span> <text:span text:style-name="highlight_st0">"Almacenamos en un campo auxiliar la clave de ordenacion..."</text:span><text:line-break/>mx tmp<text:span text:style-name="highlight_sy0">/</text:span>subj1 <text:span text:style-name="highlight_re2">uctab</text:span>=UC-ANSI.TAB <text:span text:style-name="highlight_st0">"proc='d99a99¦',@HEADSORT.PFT,'¦'"</text:span> <text:span text:style-name="highlight_re2">copy</text:span>=tmp<text:span text:style-name="highlight_sy0">/</text:span>subj1 now <text:span text:style-name="highlight_re5">-all</text:span> <text:span text:style-name="highlight_re2">tell</text:span>=<text:span text:style-name="highlight_re1">$TELL</text:span> <text:span text:style-name="highlight_sy0">||</text:span> error <text:span text:style-name="highlight_st0">"Hubo una falla al ejecutar mx"</text:span><text:line-break/> <text:line-break/><text:span text:style-name="highlight_kw3">echo</text:span><text:line-break/>cecho <text:span text:style-name="highlight_st0">"blue"</text:span> <text:span text:style-name="highlight_st0">"Ordenamos la base de encabezamientos tematicos..."</text:span><text:line-break/>msrt tmp<text:span text:style-name="highlight_sy0">/</text:span>subj1 <text:span text:style-name="highlight_nu0">100</text:span> v99 <text:span text:style-name="highlight_re2">tell</text:span>=<text:span text:style-name="highlight_re1">$TELL</text:span> <text:span text:style-name="highlight_sy0">||</text:span> error <text:span text:style-name="highlight_st0">"Hubo una falla al ejecutar msrt"</text:span><text:line-break/> <text:line-break/><text:span text:style-name="highlight_kw3">echo</text:span><text:line-break/>cecho <text:span text:style-name="highlight_st0">"blue"</text:span> <text:span text:style-name="highlight_st0">"Generamos la tabla para mapear los numeros de encabezamientos..."</text:span><text:line-break/>mx tmp<text:span text:style-name="highlight_sy0">/</text:span>subj1 <text:span text:style-name="highlight_st0">"pft=if s(v1) &lt;&gt; ref(mfn-1,v1) then putenv('HEADING_CODE='v9) fi, v9,'|',getenv('HEADING_CODE')/"</text:span> now <text:span text:style-name="highlight_re5">-all</text:span> <text:span text:style-name="highlight_re2">tell</text:span>=<text:span text:style-name="highlight_re1">$TELL</text:span> <text:span text:style-name="highlight_sy0">&gt;</text:span> tmp<text:span text:style-name="highlight_sy0">/</text:span>subjcode.seq <text:span text:style-name="highlight_sy0">||</text:span> error <text:span text:style-name="highlight_st0">"Hubo una falla al ejecutar mx"</text:span><text:line-break/> <text:line-break/><text:span text:style-name="highlight_kw3">echo</text:span><text:line-break/>cecho <text:span text:style-name="highlight_st0">"blue"</text:span> <text:span text:style-name="highlight_st0">"Eliminamos los encabezamientos duplicados..."</text:span><text:line-break/>mx tmp<text:span text:style-name="highlight_sy0">/</text:span>subj1 <text:span text:style-name="highlight_re2">lw</text:span>=<text:span text:style-name="highlight_nu0">1000</text:span> <text:span text:style-name="highlight_st0">"pft=@ELIMDUP2.PFT"</text:span> now <text:span text:style-name="highlight_re2">tell</text:span>=<text:span text:style-name="highlight_re1">$TELL</text:span> <text:span text:style-name="highlight_sy0">&gt;</text:span> tmp<text:span text:style-name="highlight_sy0">/</text:span>subj.id <text:span text:style-name="highlight_sy0">||</text:span> error <text:span text:style-name="highlight_st0">"Hubo una falla al ejecutar mx"</text:span><text:line-break/> <text:line-break/><text:span text:style-name="highlight_kw3">echo</text:span><text:line-break/>cecho <text:span text:style-name="highlight_st0">"blue"</text:span> <text:span text:style-name="highlight_st0">"Creamos la base de encabezamientos tematicos (ordenada y sin duplicados)..."</text:span><text:line-break/>id2i tmp<text:span text:style-name="highlight_sy0">/</text:span>subj.id create<text:span text:style-name="highlight_sy0">/</text:span><text:span text:style-name="highlight_re2">app</text:span>=subj <text:span text:style-name="highlight_re2">tell</text:span>=<text:span text:style-name="highlight_re1">$TELL</text:span> <text:span text:style-name="highlight_sy0">||</text:span> error <text:span text:style-name="highlight_st0">"Hubo una falla al ejecutar id2i"</text:span><text:line-break/> <text:line-break/> <text:line-break/><text:span text:style-name="highlight_co0"># ------------------------------------------------------------------</text:span><text:line-break/><text:span text:style-name="highlight_co0"># BASE NAME</text:span><text:line-break/><text:span text:style-name="highlight_co0"># ------------------------------------------------------------------</text:span><text:line-break/> <text:line-break/><text:span text:style-name="highlight_kw3">echo</text:span><text:line-break/>cecho <text:span text:style-name="highlight_st0">"blue"</text:span> <text:span text:style-name="highlight_st0">"-----------------------------------------------------"</text:span><text:line-break/>cecho <text:span text:style-name="highlight_st0">"blue"</text:span> <text:span text:style-name="highlight_st0">" Base de encabezamientos de nombres"</text:span><text:line-break/>cecho <text:span text:style-name="highlight_st0">"blue"</text:span> <text:span text:style-name="highlight_st0">"-----------------------------------------------------"</text:span><text:line-break/> <text:line-break/>cecho <text:span text:style-name="highlight_st0">"blue"</text:span> <text:span text:style-name="highlight_st0">"Creamos el listado de encabezamientos de nombres..."</text:span><text:line-break/>mx <text:span text:style-name="highlight_st0">"seq=tmp/biblio2.id<text:span text:style-name="highlight_es1">\n</text:span>"</text:span> <text:span text:style-name="highlight_re2">lw</text:span>=<text:span text:style-name="highlight_nu0">1000</text:span> <text:span text:style-name="highlight_st0">"pft=if getenv('NAME_TAGS') : v1*1.4 then @NAME.PFT fi"</text:span> now <text:span text:style-name="highlight_re2">tell</text:span>=<text:span text:style-name="highlight_re1">$TELL</text:span> <text:span text:style-name="highlight_sy0">&gt;</text:span> tmp<text:span text:style-name="highlight_sy0">/</text:span>name1.id <text:span text:style-name="highlight_sy0">||</text:span> error <text:span text:style-name="highlight_st0">"Hubo una falla al ejecutar mx"</text:span><text:line-break/> <text:line-break/><text:span text:style-name="highlight_kw3">echo</text:span><text:line-break/>cecho <text:span text:style-name="highlight_st0">"blue"</text:span> <text:span text:style-name="highlight_st0">"Convertimos el listado en una base (desordenada y con duplicados)..."</text:span><text:line-break/>id2i tmp<text:span text:style-name="highlight_sy0">/</text:span>name1.id create<text:span text:style-name="highlight_sy0">/</text:span><text:span text:style-name="highlight_re2">app</text:span>=tmp<text:span text:style-name="highlight_sy0">/</text:span>name1 <text:span text:style-name="highlight_re2">tell</text:span>=<text:span text:style-name="highlight_re1">$TELL</text:span> <text:span text:style-name="highlight_sy0">||</text:span> error <text:span text:style-name="highlight_st0">"Hubo una falla al ejecutar id2i"</text:span><text:line-break/> <text:line-break/><text:span text:style-name="highlight_kw3">echo</text:span><text:line-break/>cecho <text:span text:style-name="highlight_st0">"blue"</text:span> <text:span text:style-name="highlight_st0">"Regularizamos la puntuacion final de los encabezamientos generados..."</text:span><text:line-break/>mx tmp<text:span text:style-name="highlight_sy0">/</text:span>name1 <text:span text:style-name="highlight_st0">"proc='d2a2¦',v1,'¦'"</text:span> <text:span text:style-name="highlight_st0">"proc='d1a1¦',@REGPUNT.PFT,'¦'"</text:span> <text:span text:style-name="highlight_st0">"proc='d2'"</text:span> <text:span text:style-name="highlight_re2">copy</text:span>=tmp<text:span text:style-name="highlight_sy0">/</text:span>name1 now <text:span text:style-name="highlight_re5">-all</text:span> <text:span text:style-name="highlight_re2">tell</text:span>=<text:span text:style-name="highlight_re1">$TELL</text:span> <text:span text:style-name="highlight_sy0">||</text:span> error <text:span text:style-name="highlight_st0">"Hubo una falla al ejecutar mx"</text:span><text:line-break/> <text:line-break/><text:span text:style-name="highlight_kw3">echo</text:span><text:line-break/>cecho <text:span text:style-name="highlight_st0">"blue"</text:span> <text:span text:style-name="highlight_st0">"Almacenamos en un campo auxiliar la clave de ordenacion..."</text:span><text:line-break/>mx tmp<text:span text:style-name="highlight_sy0">/</text:span>name1 <text:span text:style-name="highlight_re2">uctab</text:span>=UC-ANSI.TAB <text:span text:style-name="highlight_st0">"proc='d99a99¦',@HEADSORT.PFT,'¦'"</text:span> <text:span text:style-name="highlight_re2">copy</text:span>=tmp<text:span text:style-name="highlight_sy0">/</text:span>name1 now <text:span text:style-name="highlight_re5">-all</text:span> <text:span text:style-name="highlight_re2">tell</text:span>=<text:span text:style-name="highlight_re1">$TELL</text:span> <text:span text:style-name="highlight_sy0">||</text:span> error <text:span text:style-name="highlight_st0">"Hubo una falla al ejecutar mx"</text:span><text:line-break/> <text:line-break/><text:span text:style-name="highlight_kw3">echo</text:span><text:line-break/>cecho <text:span text:style-name="highlight_st0">"blue"</text:span> <text:span text:style-name="highlight_st0">"Ordenamos la base de encabezamientos de nombres..."</text:span><text:line-break/>msrt tmp<text:span text:style-name="highlight_sy0">/</text:span>name1 <text:span text:style-name="highlight_nu0">100</text:span> v99 <text:span text:style-name="highlight_re2">tell</text:span>=<text:span text:style-name="highlight_re1">$TELL</text:span> <text:span text:style-name="highlight_sy0">||</text:span> error <text:span text:style-name="highlight_st0">"Hubo una falla al ejecutar msrt"</text:span><text:line-break/> <text:line-break/><text:span text:style-name="highlight_kw3">echo</text:span><text:line-break/>cecho <text:span text:style-name="highlight_st0">"blue"</text:span> <text:span text:style-name="highlight_st0">"Generamos la tabla para mapear los numeros de encabezamientos..."</text:span><text:line-break/>mx tmp<text:span text:style-name="highlight_sy0">/</text:span>name1 <text:span text:style-name="highlight_st0">"pft=if s(v1) &lt;&gt; ref(mfn-1,v1) then putenv('HEADING_CODE='v9) fi, v9,'|',getenv('HEADING_CODE')/"</text:span> now <text:span text:style-name="highlight_re5">-all</text:span> <text:span text:style-name="highlight_re2">tell</text:span>=<text:span text:style-name="highlight_re1">$TELL</text:span> <text:span text:style-name="highlight_sy0">&gt;</text:span> tmp<text:span text:style-name="highlight_sy0">/</text:span>namecode.seq <text:span text:style-name="highlight_sy0">||</text:span> error <text:span text:style-name="highlight_st0">"Hubo una falla al ejecutar mx"</text:span><text:line-break/> <text:line-break/><text:span text:style-name="highlight_kw3">echo</text:span><text:line-break/>cecho <text:span text:style-name="highlight_st0">"blue"</text:span> <text:span text:style-name="highlight_st0">"Eliminamos los encabezamientos duplicados..."</text:span><text:line-break/>mx tmp<text:span text:style-name="highlight_sy0">/</text:span>name1 <text:span text:style-name="highlight_re2">lw</text:span>=<text:span text:style-name="highlight_nu0">1000</text:span> <text:span text:style-name="highlight_st0">"pft=@ELIMDUP2.PFT"</text:span> now <text:span text:style-name="highlight_re2">tell</text:span>=<text:span text:style-name="highlight_re1">$TELL</text:span> <text:span text:style-name="highlight_sy0">&gt;</text:span> tmp<text:span text:style-name="highlight_sy0">/</text:span>name.id <text:span text:style-name="highlight_sy0">||</text:span> error <text:span text:style-name="highlight_st0">"Hubo una falla al ejecutar mx"</text:span><text:line-break/> <text:line-break/><text:span text:style-name="highlight_kw3">echo</text:span><text:line-break/>cecho <text:span text:style-name="highlight_st0">"blue"</text:span> <text:span text:style-name="highlight_st0">"Creamos base de encabezamientos de nombres (ordenada y sin duplicados)..."</text:span><text:line-break/>id2i tmp<text:span text:style-name="highlight_sy0">/</text:span>name.id create<text:span text:style-name="highlight_sy0">/</text:span><text:span text:style-name="highlight_re2">app</text:span>=name <text:span text:style-name="highlight_re2">tell</text:span>=<text:span text:style-name="highlight_re1">$TELL</text:span> <text:span text:style-name="highlight_sy0">||</text:span> error <text:span text:style-name="highlight_st0">"Hubo una falla al ejecutar id2i"</text:span><text:line-break/> <text:line-break/> <text:line-break/><text:span text:style-name="highlight_kw3">echo</text:span><text:line-break/><text:span text:style-name="highlight_co0"># -----------------------------------------------------------------</text:span><text:line-break/>cecho <text:span text:style-name="highlight_st0">"blue"</text:span> <text:span text:style-name="highlight_st0">"Reasignamos numeros a los encabezamientos en los registros"</text:span><text:line-break/>cecho <text:span text:style-name="highlight_st0">"blue"</text:span> <text:span text:style-name="highlight_st0">"bibliograficos (subcampo 9)..."</text:span><text:line-break/><text:span text:style-name="highlight_co0"># -----------------------------------------------------------------</text:span><text:line-break/>mx <text:span text:style-name="highlight_re2">seq</text:span>=tmp<text:span text:style-name="highlight_sy0">/</text:span>subjcode.seq <text:span text:style-name="highlight_re2">create</text:span>=tmp<text:span text:style-name="highlight_sy0">/</text:span>subjcode now <text:span text:style-name="highlight_re5">-all</text:span> <text:span text:style-name="highlight_sy0">||</text:span> error <text:span text:style-name="highlight_st0">"Hubo una falla al ejecutar mx"</text:span><text:line-break/>mx tmp<text:span text:style-name="highlight_sy0">/</text:span>subjcode <text:span text:style-name="highlight_st0">"fst=1 0 v1"</text:span> <text:span text:style-name="highlight_re2">fullinv</text:span>=tmp<text:span text:style-name="highlight_sy0">/</text:span>subjcode <text:span text:style-name="highlight_sy0">||</text:span> error <text:span text:style-name="highlight_st0">"Hubo una falla al ejecutar mx"</text:span><text:line-break/>mx <text:span text:style-name="highlight_re2">seq</text:span>=tmp<text:span text:style-name="highlight_sy0">/</text:span>namecode.seq <text:span text:style-name="highlight_re2">create</text:span>=tmp<text:span text:style-name="highlight_sy0">/</text:span>namecode now <text:span text:style-name="highlight_re5">-all</text:span> <text:span text:style-name="highlight_sy0">||</text:span> error <text:span text:style-name="highlight_st0">"Hubo una falla al ejecutar mx"</text:span><text:line-break/>mx tmp<text:span text:style-name="highlight_sy0">/</text:span>namecode <text:span text:style-name="highlight_st0">"fst=1 0 v1"</text:span> <text:span text:style-name="highlight_re2">fullinv</text:span>=tmp<text:span text:style-name="highlight_sy0">/</text:span>namecode <text:span text:style-name="highlight_sy0">||</text:span> error <text:span text:style-name="highlight_st0">"Hubo una falla al ejecutar mx"</text:span><text:line-break/> <text:line-break/>mx <text:span text:style-name="highlight_st0">"seq=tmp/biblio2.id<text:span text:style-name="highlight_es1">\n</text:span>"</text:span> <text:span text:style-name="highlight_re2">lw</text:span>=<text:span text:style-name="highlight_nu0">1000</text:span> <text:span text:style-name="highlight_st0">"pft=@RECODE.PFT"</text:span> now <text:span text:style-name="highlight_re2">tell</text:span>=<text:span text:style-name="highlight_re1">$TELL</text:span> <text:span text:style-name="highlight_sy0">&gt;</text:span> tmp<text:span text:style-name="highlight_sy0">/</text:span>biblio3.id <text:span text:style-name="highlight_sy0">||</text:span> error <text:span text:style-name="highlight_st0">"Hubo una falla al ejecutar mx"</text:span><text:line-break/> <text:line-break/> <text:line-break/><text:span text:style-name="highlight_co0"># ------------------------------------------------------------------</text:span><text:line-break/><text:span text:style-name="highlight_co0"># BASE TITLE</text:span><text:line-break/><text:span text:style-name="highlight_co0"># ------------------------------------------------------------------</text:span><text:line-break/> <text:line-break/><text:span text:style-name="highlight_kw3">echo</text:span><text:line-break/>cecho <text:span text:style-name="highlight_st0">"blue"</text:span> <text:span text:style-name="highlight_st0">"-----------------------------------------------------"</text:span><text:line-break/>cecho <text:span text:style-name="highlight_st0">"blue"</text:span> <text:span text:style-name="highlight_st0">" Base de titulos"</text:span><text:line-break/>cecho <text:span text:style-name="highlight_st0">"blue"</text:span> <text:span text:style-name="highlight_st0">"-----------------------------------------------------"</text:span><text:line-break/> <text:line-break/>cecho <text:span text:style-name="highlight_st0">"blue"</text:span> <text:span text:style-name="highlight_st0">"Creamos listado de titulos..."</text:span><text:line-break/>mx <text:span text:style-name="highlight_st0">"seq=tmp/biblio3.id<text:span text:style-name="highlight_es1">\n</text:span>"</text:span> <text:span text:style-name="highlight_re2">lw</text:span>=<text:span text:style-name="highlight_nu0">1000</text:span> <text:span text:style-name="highlight_st0">"pft=if getenv('TITLE_TAGS') : v1*1.4 then ,@TITLE.PFT, fi"</text:span> now <text:span text:style-name="highlight_re2">tell</text:span>=<text:span text:style-name="highlight_re1">$TELL</text:span> <text:span text:style-name="highlight_sy0">&gt;</text:span> tmp<text:span text:style-name="highlight_sy0">/</text:span>title1.id <text:span text:style-name="highlight_sy0">||</text:span> error <text:span text:style-name="highlight_st0">"Hubo una falla al ejecutar mx"</text:span><text:line-break/> <text:line-break/><text:span text:style-name="highlight_kw3">echo</text:span><text:line-break/>cecho <text:span text:style-name="highlight_st0">"blue"</text:span> <text:span text:style-name="highlight_st0">"Convertimos el listado en una base (desordenada y con duplicados)..."</text:span><text:line-break/>id2i tmp<text:span text:style-name="highlight_sy0">/</text:span>title1.id create<text:span text:style-name="highlight_sy0">/</text:span><text:span text:style-name="highlight_re2">app</text:span>=tmp<text:span text:style-name="highlight_sy0">/</text:span>title1 <text:span text:style-name="highlight_re2">tell</text:span>=<text:span text:style-name="highlight_re1">$TELL</text:span> <text:span text:style-name="highlight_sy0">||</text:span> error <text:span text:style-name="highlight_st0">"Hubo una falla al ejecutar id2i"</text:span><text:line-break/> <text:line-break/><text:span text:style-name="highlight_kw3">echo</text:span><text:line-break/>cecho <text:span text:style-name="highlight_st0">"blue"</text:span> <text:span text:style-name="highlight_st0">"Almacenamos en un campo auxiliar (99) la clave de ordenacion de titulos."</text:span><text:line-break/>mx tmp<text:span text:style-name="highlight_sy0">/</text:span>title1 <text:span text:style-name="highlight_re2">uctab</text:span>=UC-ANSI.TAB <text:span text:style-name="highlight_st0">"proc='d99a99¦',@HEADSORT.PFT,'¦'"</text:span> <text:span text:style-name="highlight_re2">copy</text:span>=tmp<text:span text:style-name="highlight_sy0">/</text:span>title1 now <text:span text:style-name="highlight_re5">-all</text:span> <text:span text:style-name="highlight_re2">tell</text:span>=<text:span text:style-name="highlight_re1">$TELL</text:span> <text:span text:style-name="highlight_sy0">||</text:span> error <text:span text:style-name="highlight_st0">"Hubo una falla al ejecutar mx"</text:span><text:line-break/> <text:line-break/><text:span text:style-name="highlight_kw3">echo</text:span><text:line-break/>cecho <text:span text:style-name="highlight_st0">"blue"</text:span> <text:span text:style-name="highlight_st0">"Ordenamos la base de titulos."</text:span><text:line-break/>msrt tmp<text:span text:style-name="highlight_sy0">/</text:span>title1 <text:span text:style-name="highlight_nu0">100</text:span> v99 <text:span text:style-name="highlight_re2">tell</text:span>=<text:span text:style-name="highlight_re1">$TELL</text:span> <text:span text:style-name="highlight_sy0">||</text:span> error <text:span text:style-name="highlight_st0">"Hubo una falla al ejecutar msrt"</text:span><text:line-break/> <text:line-break/><text:span text:style-name="highlight_kw3">echo</text:span><text:line-break/>cecho <text:span text:style-name="highlight_st0">"blue"</text:span> <text:span text:style-name="highlight_st0">"Eliminamos los titulos duplicados."</text:span><text:line-break/>mx tmp<text:span text:style-name="highlight_sy0">/</text:span>title1 <text:span text:style-name="highlight_re2">lw</text:span>=<text:span text:style-name="highlight_nu0">1000</text:span> <text:span text:style-name="highlight_st0">"pft=@ELIMDUP2.PFT"</text:span> now <text:span text:style-name="highlight_re2">tell</text:span>=<text:span text:style-name="highlight_re1">$TELL</text:span> <text:span text:style-name="highlight_sy0">&gt;</text:span> tmp<text:span text:style-name="highlight_sy0">/</text:span>title.id <text:span text:style-name="highlight_sy0">||</text:span> error <text:span text:style-name="highlight_st0">"Hubo una falla al ejecutar mx"</text:span><text:line-break/> <text:line-break/><text:span text:style-name="highlight_kw3">echo</text:span><text:line-break/>cecho <text:span text:style-name="highlight_st0">"blue"</text:span> <text:span text:style-name="highlight_st0">"Creamos la base de titulos (ordenada y sin duplicados)."</text:span><text:line-break/>id2i tmp<text:span text:style-name="highlight_sy0">/</text:span>title.id create<text:span text:style-name="highlight_sy0">/</text:span><text:span text:style-name="highlight_re2">app</text:span>=title <text:span text:style-name="highlight_re2">tell</text:span>=<text:span text:style-name="highlight_re1">$TELL</text:span> <text:span text:style-name="highlight_sy0">||</text:span> error <text:span text:style-name="highlight_st0">"Hubo una falla al ejecutar id2i"</text:span><text:line-break/> <text:line-break/> <text:line-break/><text:span text:style-name="highlight_co0"># ------------------------------------------------------------------</text:span><text:line-break/><text:span text:style-name="highlight_co0"># BASE BIBLIO (2da pasada)</text:span><text:line-break/><text:span text:style-name="highlight_co0"># ------------------------------------------------------------------</text:span><text:line-break/> <text:line-break/><text:span text:style-name="highlight_kw3">echo</text:span><text:line-break/>cecho <text:span text:style-name="highlight_st0">"blue"</text:span> <text:span text:style-name="highlight_st0">"-----------------------------------------------------"</text:span><text:line-break/>cecho <text:span text:style-name="highlight_st0">"blue"</text:span> <text:span text:style-name="highlight_st0">"Base bibliografica"</text:span><text:line-break/>cecho <text:span text:style-name="highlight_st0">"blue"</text:span> <text:span text:style-name="highlight_st0">"-----------------------------------------------------"</text:span><text:line-break/> <text:line-break/>cecho <text:span text:style-name="highlight_st0">"blue"</text:span> <text:span text:style-name="highlight_st0">"Recreamos la base bibliografica."</text:span><text:line-break/>id2i tmp<text:span text:style-name="highlight_sy0">/</text:span>biblio3.id <text:span text:style-name="highlight_re2">create</text:span>=biblio <text:span text:style-name="highlight_re2">tell</text:span>=<text:span text:style-name="highlight_re1">$TELL</text:span> <text:span text:style-name="highlight_sy0">||</text:span> error <text:span text:style-name="highlight_st0">"Hubo una falla al ejecutar id2i"</text:span><text:line-break/> <text:line-break/><text:span text:style-name="highlight_kw3">echo</text:span><text:line-break/>cecho <text:span text:style-name="highlight_st0">"blue"</text:span> <text:span text:style-name="highlight_st0">"Ordenamos la base bibliografica."</text:span><text:line-break/>msrt biblio <text:span text:style-name="highlight_nu0">100</text:span> <text:span text:style-name="highlight_sy0">@</text:span>LOCATION_SORT.PFT <text:span text:style-name="highlight_re2">tell</text:span>=<text:span text:style-name="highlight_re1">$TELL</text:span> <text:span text:style-name="highlight_sy0">||</text:span> error <text:span text:style-name="highlight_st0">"Hubo una falla al ejecutar msrt"</text:span><text:line-break/> <text:line-break/> <text:line-break/><text:span text:style-name="highlight_co0"># ------------------------------------------------------------------</text:span><text:line-break/><text:span text:style-name="highlight_co0"># FULLINV</text:span><text:line-break/><text:span text:style-name="highlight_co0"># ------------------------------------------------------------------</text:span><text:line-break/> <text:line-break/><text:span text:style-name="highlight_co0"># -------------------------------------------------------------------</text:span><text:line-break/><text:span text:style-name="highlight_co0"># Generacion de archivos invertidos.</text:span><text:line-break/><text:span text:style-name="highlight_co0"># ATENCION: AC-ANSI.TAB envia los numeros al diccionario.</text:span><text:line-break/><text:span text:style-name="highlight_co0"># -------------------------------------------------------------------</text:span><text:line-break/> <text:line-break/><text:span text:style-name="highlight_kw3">echo</text:span><text:line-break/>cecho <text:span text:style-name="highlight_st0">"blue"</text:span> <text:span text:style-name="highlight_st0">" Archivo invertido - Base de temas..."</text:span><text:line-break/>mx subj <text:span text:style-name="highlight_re2">fst</text:span>=<text:span text:style-name="highlight_sy0">@</text:span>HEADINGS.FST <text:span text:style-name="highlight_re2">actab</text:span>=AC-ANSI.TAB <text:span text:style-name="highlight_re2">uctab</text:span>=UC-ANSI.TAB <text:span text:style-name="highlight_re2">fullinv</text:span>=subj <text:span text:style-name="highlight_re2">tell</text:span>=<text:span text:style-name="highlight_re1">$TELL</text:span> <text:span text:style-name="highlight_sy0">||</text:span> error <text:span text:style-name="highlight_st0">"Hubo una falla al ejecutar mx"</text:span><text:line-break/> <text:line-break/><text:span text:style-name="highlight_kw3">echo</text:span><text:line-break/>cecho <text:span text:style-name="highlight_st0">"blue"</text:span> <text:span text:style-name="highlight_st0">" Archivo invertido - Base de nombres..."</text:span><text:line-break/>mx name <text:span text:style-name="highlight_re2">fst</text:span>=<text:span text:style-name="highlight_sy0">@</text:span>HEADINGS.FST <text:span text:style-name="highlight_re2">actab</text:span>=AC-ANSI.TAB <text:span text:style-name="highlight_re2">uctab</text:span>=UC-ANSI.TAB <text:span text:style-name="highlight_re2">fullinv</text:span>=name <text:span text:style-name="highlight_re2">tell</text:span>=<text:span text:style-name="highlight_re1">$TELL</text:span> <text:span text:style-name="highlight_sy0">||</text:span> error <text:span text:style-name="highlight_st0">"Hubo una falla al ejecutar mx"</text:span><text:line-break/> <text:line-break/><text:span text:style-name="highlight_kw3">echo</text:span><text:line-break/>cecho <text:span text:style-name="highlight_st0">"blue"</text:span> <text:span text:style-name="highlight_st0">" Archivo invertido - Base de titulos..."</text:span><text:line-break/>mx title <text:span text:style-name="highlight_st0">"fst=2 0 '~',@HEADSORT.PFT"</text:span> <text:span text:style-name="highlight_re2">actab</text:span>=AC-ANSI.TAB <text:span text:style-name="highlight_re2">uctab</text:span>=UC-ANSI.TAB <text:span text:style-name="highlight_re2">fullinv</text:span>=title <text:span text:style-name="highlight_re2">tell</text:span>=<text:span text:style-name="highlight_re1">$TELL</text:span> <text:span text:style-name="highlight_sy0">||</text:span> error <text:span text:style-name="highlight_st0">"Hubo una falla al ejecutar mx"</text:span><text:line-break/> <text:line-break/><text:span text:style-name="highlight_kw3">echo</text:span><text:line-break/>cecho <text:span text:style-name="highlight_st0">"blue"</text:span> <text:span text:style-name="highlight_st0">" Archivo invertido - Base bibliografica..."</text:span><text:line-break/><text:span text:style-name="highlight_co0"># Antes de la FST, aplicamos un gizmo a los campos que generan puntos de acceso</text:span><text:line-break/>mx biblio <text:span text:style-name="highlight_re2">gizmo</text:span>=DICTGIZ,<text:span text:style-name="highlight_nu0">100</text:span>,<text:span text:style-name="highlight_nu0">110</text:span>,<text:span text:style-name="highlight_nu0">111</text:span>,<text:span text:style-name="highlight_nu0">130</text:span>,<text:span text:style-name="highlight_nu0">700</text:span>,<text:span text:style-name="highlight_nu0">710</text:span>,<text:span text:style-name="highlight_nu0">711</text:span>,<text:span text:style-name="highlight_nu0">730</text:span>,<text:span text:style-name="highlight_nu0">800</text:span>,<text:span text:style-name="highlight_nu0">810</text:span>,<text:span text:style-name="highlight_nu0">811</text:span>,<text:span text:style-name="highlight_nu0">830</text:span> <text:span text:style-name="highlight_re2">gizmo</text:span>=DICTGIZ,<text:span text:style-name="highlight_nu0">240</text:span>,<text:span text:style-name="highlight_nu0">245</text:span>,<text:span text:style-name="highlight_nu0">246</text:span>,<text:span text:style-name="highlight_nu0">440</text:span>,<text:span text:style-name="highlight_nu0">740</text:span>,<text:span text:style-name="highlight_nu0">600</text:span>,<text:span text:style-name="highlight_nu0">610</text:span>,<text:span text:style-name="highlight_nu0">611</text:span>,<text:span text:style-name="highlight_nu0">630</text:span>,<text:span text:style-name="highlight_nu0">650</text:span>,<text:span text:style-name="highlight_nu0">651</text:span>,<text:span text:style-name="highlight_nu0">653</text:span>,<text:span text:style-name="highlight_nu0">655</text:span>,<text:span text:style-name="highlight_nu0">656</text:span> <text:span text:style-name="highlight_re2">fst</text:span>=<text:span text:style-name="highlight_sy0">@</text:span>BIBLIO.FST <text:span text:style-name="highlight_re2">actab</text:span>=AC-ANSI.TAB <text:span text:style-name="highlight_re2">uctab</text:span>=UC-ANSI.TAB <text:span text:style-name="highlight_re2">stw</text:span>=<text:span text:style-name="highlight_sy0">@</text:span>BIBLIO.STW <text:span text:style-name="highlight_re2">fullinv</text:span>=biblio <text:span text:style-name="highlight_re2">tell</text:span>=<text:span text:style-name="highlight_re1">$TELL</text:span> <text:span text:style-name="highlight_sy0">||</text:span> error <text:span text:style-name="highlight_st0">"Hubo una falla al ejecutar mx"</text:span><text:line-break/> <text:line-break/> <text:line-break/><text:span text:style-name="highlight_co0"># ------------------------------------------------------------------</text:span><text:line-break/><text:span text:style-name="highlight_co0"># REGISTROS ANALÍTICOS</text:span><text:line-break/><text:span text:style-name="highlight_co0"># ------------------------------------------------------------------</text:span><text:line-break/> <text:line-break/><text:span text:style-name="highlight_kw3">echo</text:span><text:line-break/>cecho <text:span text:style-name="highlight_st0">"blue"</text:span> <text:span text:style-name="highlight_st0">"Detectando registros analíticos..."</text:span><text:line-break/><text:span text:style-name="highlight_co0"># Para los registros analíticos, creamos un 773$9 donde guardar el MFN</text:span><text:line-break/><text:span text:style-name="highlight_co0"># del registro asociado, y así ahorrar futuros lookups en el diccionario</text:span><text:line-break/><text:span text:style-name="highlight_co0"># ATENCION: esto debe hacerse *después* de aplicado el msrt y generado el diccionario</text:span><text:line-break/> <text:line-break/>mx biblio <text:span text:style-name="highlight_st0">"proc=if p(v773^w) then 'd773a773¦',v773,'^9',f(l('-NC=',v773^w),1,0),'¦', fi"</text:span> <text:span text:style-name="highlight_re2">copy</text:span>=biblio now <text:span text:style-name="highlight_re5">-all</text:span> <text:span text:style-name="highlight_re2">tell</text:span>=<text:span text:style-name="highlight_re1">$TELL</text:span> <text:span text:style-name="highlight_sy0">||</text:span> error <text:span text:style-name="highlight_st0">"Hubo una falla al ejecutar mx"</text:span><text:line-break/> <text:line-break/><text:span text:style-name="highlight_co0"># Compactamos la base</text:span><text:line-break/>mx biblio <text:span text:style-name="highlight_re2">create</text:span>=bibliotmp now <text:span text:style-name="highlight_re5">-all</text:span> <text:span text:style-name="highlight_sy0">||</text:span> error <text:span text:style-name="highlight_st0">"Hubo una falla al ejecutar mx"</text:span><text:line-break/><text:span text:style-name="highlight_co0"># no usamos rename, porque su sintaxis depende de la distribución de Linux</text:span><text:line-break/><text:span text:style-name="highlight_kw2">mv</text:span> <text:span text:style-name="highlight_re5">-f</text:span> bibliotmp.mst biblio.mst <text:span text:style-name="highlight_sy0">||</text:span> error<text:line-break/><text:span text:style-name="highlight_kw2">mv</text:span> <text:span text:style-name="highlight_re5">-f</text:span> bibliotmp.xrf biblio.xrf <text:span text:style-name="highlight_sy0">||</text:span> error<text:line-break/> <text:line-break/> <text:line-break/><text:span text:style-name="highlight_co0">#echo</text:span><text:line-break/><text:span text:style-name="highlight_co0">#cecho "blue" "Títulos de seriadas..."</text:span><text:line-break/><text:span text:style-name="highlight_co0">#mx biblio "-BIBLEVEL=S" "pft=replace(v245*2,'^','~')" now -all &gt; title_serial.txt</text:span><text:line-break/> <text:line-break/> <text:line-break/><text:span text:style-name="highlight_co0"># ------------------------------------------------------------------</text:span><text:line-break/><text:span text:style-name="highlight_co0"># POSTINGS</text:span><text:line-break/><text:span text:style-name="highlight_co0"># ------------------------------------------------------------------</text:span><text:line-break/> <text:line-break/><text:span text:style-name="highlight_kw3">echo</text:span><text:line-break/><text:span text:style-name="highlight_co0"># --------------------------------------------------------</text:span><text:line-break/>cecho <text:span text:style-name="highlight_st0">"blue"</text:span> <text:span text:style-name="highlight_st0">"Asignamos postings a los terminos del indice de temas."</text:span><text:line-break/><text:span text:style-name="highlight_co0"># --------------------------------------------------------</text:span><text:line-break/>mx subj <text:span text:style-name="highlight_st0">"proc='d11a11#',f(npost(['biblio']'_SUBJ_'v9),1,0),'#'"</text:span> <text:span text:style-name="highlight_re2">copy</text:span>=subj now <text:span text:style-name="highlight_re5">-all</text:span> <text:span text:style-name="highlight_re2">tell</text:span>=<text:span text:style-name="highlight_re1">$TELL</text:span> <text:span text:style-name="highlight_sy0">||</text:span> error <text:span text:style-name="highlight_st0">"Hubo una falla al ejecutar mx"</text:span><text:line-break/> <text:line-break/><text:span text:style-name="highlight_kw3">echo</text:span><text:line-break/><text:span text:style-name="highlight_co0"># ----------------------------------------------------------</text:span><text:line-break/>cecho <text:span text:style-name="highlight_st0">"blue"</text:span> <text:span text:style-name="highlight_st0">"Asignamos postings a los terminos del indice de nombres."</text:span><text:line-break/><text:span text:style-name="highlight_co0"># ----------------------------------------------------------</text:span><text:line-break/>mx name <text:span text:style-name="highlight_st0">"proc='d11a11#',f(npost(['biblio']'_NAME_'v9),1,0),'#'"</text:span> <text:span text:style-name="highlight_re2">copy</text:span>=name now <text:span text:style-name="highlight_re5">-all</text:span> <text:span text:style-name="highlight_re2">tell</text:span>=<text:span text:style-name="highlight_re1">$TELL</text:span> <text:span text:style-name="highlight_sy0">||</text:span> error <text:span text:style-name="highlight_st0">"Hubo una falla al ejecutar mx"</text:span><text:line-break/> <text:line-break/><text:span text:style-name="highlight_co0"># TO-DO: necesitamos postings para los títulos controlados (series, títulos uniformes).</text:span><text:line-break/><text:span text:style-name="highlight_co0"># Para eso necesitamos un subcampo $9 en la base de títulos.</text:span><text:line-break/> <text:line-break/> <text:line-break/><text:span text:style-name="highlight_co0"># ------------------------------------------------------------------</text:span><text:line-break/><text:span text:style-name="highlight_co0"># DICCIONARIOS PARA AGREP</text:span><text:line-break/><text:span text:style-name="highlight_co0"># ------------------------------------------------------------------</text:span><text:line-break/> <text:line-break/><text:span text:style-name="highlight_kw3">echo</text:span><text:line-break/><text:span text:style-name="highlight_co0"># -----------------------------------------------------</text:span><text:line-break/>cecho <text:span text:style-name="highlight_st0">"blue"</text:span> <text:span text:style-name="highlight_st0">"Generamos diccionarios para AGREP."</text:span><text:line-break/><text:span text:style-name="highlight_co0"># Solo nos interesan claves asociadas a ciertos tags.</text:span><text:line-break/><text:span text:style-name="highlight_co0"># /100 restringe la cantidad de postings (de lo contrario, da error)</text:span><text:line-break/><text:span text:style-name="highlight_co0"># ATENCION: los sufijos NAME, SUBJ, TITLE van en mayusculas o minusculas</text:span><text:line-break/><text:span text:style-name="highlight_co0"># en base a los valores que tome el parámetro CGI correspondiente.</text:span><text:line-break/><text:span text:style-name="highlight_co0"># -----------------------------------------------------</text:span><text:line-break/>cecho <text:span text:style-name="highlight_st0">"blue"</text:span> <text:span text:style-name="highlight_st0">"<text:s text:c="3"/>- subj"</text:span><text:line-break/><text:span text:style-name="highlight_co0"># Para bibima usamos la base MSC; para el resto, la base SUBJ</text:span><text:line-break/><text:span text:style-name="highlight_co0"># TO-DO: la base subj también sirve para bibima; usar cat &amp; uniq</text:span><text:line-break/><text:span text:style-name="highlight_kw1">if</text:span> <text:span text:style-name="highlight_br0">[</text:span> <text:span text:style-name="highlight_st0">"<text:span text:style-name="highlight_es2">$DB_NAME</text:span>"</text:span> = <text:span text:style-name="highlight_st0">"bibima"</text:span> <text:span text:style-name="highlight_br0">]</text:span>; <text:span text:style-name="highlight_kw1">then</text:span><text:line-break/><text:s text:c="4"/>mx <text:span text:style-name="highlight_re2">dict</text:span>=MSC <text:span text:style-name="highlight_st0">"pft=v1^*/"</text:span> <text:span text:style-name="highlight_re2">k1</text:span>=a <text:span text:style-name="highlight_re2">k2</text:span>=zz now <text:span text:style-name="highlight_sy0">&gt;</text:span> dictSUBJ.txt <text:span text:style-name="highlight_sy0">||</text:span> error <text:span text:style-name="highlight_st0">"Hubo una falla al ejecutar mx"</text:span><text:line-break/><text:span text:style-name="highlight_kw1">else</text:span><text:line-break/><text:s text:c="4"/>mx <text:span text:style-name="highlight_re2">dict</text:span>=subj <text:span text:style-name="highlight_st0">"pft=v1^*/"</text:span> <text:span text:style-name="highlight_re2">k1</text:span>=a <text:span text:style-name="highlight_re2">k2</text:span>=zz now <text:span text:style-name="highlight_sy0">&gt;</text:span> dictSUBJ.txt <text:span text:style-name="highlight_sy0">||</text:span> error <text:span text:style-name="highlight_st0">"Hubo una falla al ejecutar mx"</text:span><text:line-break/><text:span text:style-name="highlight_kw1">fi</text:span><text:line-break/> <text:line-break/>cecho <text:span text:style-name="highlight_st0">"blue"</text:span> <text:span text:style-name="highlight_st0">"<text:s text:c="3"/>- name"</text:span><text:line-break/>mx <text:span text:style-name="highlight_re2">dict</text:span>=name <text:span text:style-name="highlight_st0">"pft=v1^*/"</text:span> <text:span text:style-name="highlight_re2">k1</text:span>=a <text:span text:style-name="highlight_re2">k2</text:span>=zz now <text:span text:style-name="highlight_sy0">&gt;</text:span> dictNAME.txt <text:span text:style-name="highlight_sy0">||</text:span> error <text:span text:style-name="highlight_st0">"Hubo una falla al ejecutar mx"</text:span><text:line-break/> <text:line-break/>cecho <text:span text:style-name="highlight_st0">"blue"</text:span> <text:span text:style-name="highlight_st0">"<text:s text:c="3"/>- title (incluye series)"</text:span><text:line-break/><text:span text:style-name="highlight_co0">#mx dict=biblio,1,2/100<text:s text:c="2"/>"pft=if v2^t : '204' then v1^*/ fi" k1=a now &gt; dicttitle.txt</text:span><text:line-break/>ifkeys biblio +tags <text:span text:style-name="highlight_re2">from</text:span>=a <text:span text:style-name="highlight_re2">to</text:span>=zzzz <text:span text:style-name="highlight_sy0">&gt;</text:span> tmp<text:span text:style-name="highlight_sy0">/</text:span>titlekeys.txt <text:span text:style-name="highlight_sy0">||</text:span> error <text:span text:style-name="highlight_st0">"Hubo una falla al ejecutar ifkeys"</text:span><text:line-break/>mx <text:span text:style-name="highlight_re2">seq</text:span>=tmp<text:span text:style-name="highlight_sy0">/</text:span>titlekeys.txt <text:span text:style-name="highlight_st0">"pft=if '204~404' : right(v2,3) then v3/ fi"</text:span> now <text:span text:style-name="highlight_sy0">&gt;</text:span> tmp<text:span text:style-name="highlight_sy0">/</text:span>titlekeys2.txt <text:span text:style-name="highlight_sy0">||</text:span> error <text:span text:style-name="highlight_st0">"Hubo una falla al ejecutar mx"</text:span><text:line-break/><text:span text:style-name="highlight_kw2">cat</text:span> tmp<text:span text:style-name="highlight_sy0">/</text:span>titlekeys2.txt <text:span text:style-name="highlight_sy0">|</text:span> <text:span text:style-name="highlight_kw2">uniq</text:span> <text:span text:style-name="highlight_sy0">&gt;</text:span> dictTITLE.txt <text:span text:style-name="highlight_sy0">||</text:span> error<text:line-break/> <text:line-break/>cecho <text:span text:style-name="highlight_st0">"blue"</text:span> <text:span text:style-name="highlight_st0">"<text:s text:c="3"/>- any"</text:span><text:line-break/><text:span text:style-name="highlight_co0"># union de los diccionarios anteriores (eliminando términos duplicados)</text:span><text:line-break/><text:span text:style-name="highlight_kw2">cat</text:span> dict<text:span text:style-name="highlight_sy0">*</text:span>.txt <text:span text:style-name="highlight_sy0">|</text:span> <text:span text:style-name="highlight_kw2">sort</text:span> <text:span text:style-name="highlight_sy0">|</text:span> <text:span text:style-name="highlight_kw2">uniq</text:span> <text:span text:style-name="highlight_sy0">&gt;</text:span> dictANY.txt <text:span text:style-name="highlight_sy0">||</text:span> error<text:line-break/> <text:line-break/> <text:line-break/><text:span text:style-name="highlight_co0"># ------------------------------------------------------------------</text:span><text:line-break/><text:span text:style-name="highlight_co0"># ARCHIVOS AUXILIARES</text:span><text:line-break/><text:span text:style-name="highlight_co0"># ------------------------------------------------------------------</text:span><text:line-break/> <text:line-break/><text:span text:style-name="highlight_kw3">echo</text:span><text:line-break/><text:span text:style-name="highlight_co0"># -----------------------------------------------------</text:span><text:line-break/>cecho <text:span text:style-name="highlight_st0">"blue"</text:span> <text:span text:style-name="highlight_st0">"Lista de codigos de idioma."</text:span><text:line-break/><text:span text:style-name="highlight_co0"># -----------------------------------------------------</text:span><text:line-break/>mx <text:span text:style-name="highlight_re2">seq</text:span>=LANG.TXT <text:span text:style-name="highlight_re2">create</text:span>=tmp<text:span text:style-name="highlight_sy0">/</text:span>lang now <text:span text:style-name="highlight_re5">-all</text:span> <text:span text:style-name="highlight_sy0">||</text:span> error <text:span text:style-name="highlight_st0">"Hubo una falla al ejecutar mx"</text:span><text:line-break/>mx tmp<text:span text:style-name="highlight_sy0">/</text:span>lang <text:span text:style-name="highlight_re2">fst</text:span>=<text:span text:style-name="highlight_sy0">@</text:span>LANG.FST <text:span text:style-name="highlight_re2">fullinv</text:span>=tmp<text:span text:style-name="highlight_sy0">/</text:span>lang <text:span text:style-name="highlight_sy0">||</text:span> error <text:span text:style-name="highlight_st0">"Hubo una falla al ejecutar mx"</text:span><text:line-break/>mx <text:span text:style-name="highlight_re2">dict</text:span>=biblio <text:span text:style-name="highlight_st0">"k1=-LANG=A"</text:span> <text:span text:style-name="highlight_st0">"k2=-LANG=ZZZ"</text:span> <text:span text:style-name="highlight_st0">"pft=v1^**6.3,'|',v1^t/"</text:span> now <text:span text:style-name="highlight_sy0">&gt;</text:span> tmp<text:span text:style-name="highlight_sy0">/</text:span>langcode.txt <text:span text:style-name="highlight_sy0">||</text:span> error <text:span text:style-name="highlight_st0">"Hubo una falla al ejecutar mx"</text:span><text:line-break/>mx <text:span text:style-name="highlight_re2">seq</text:span>=tmp<text:span text:style-name="highlight_sy0">/</text:span>langcode.txt <text:span text:style-name="highlight_re2">create</text:span>=tmp<text:span text:style-name="highlight_sy0">/</text:span>langcode now <text:span text:style-name="highlight_re5">-all</text:span> <text:span text:style-name="highlight_sy0">||</text:span> error <text:span text:style-name="highlight_st0">"Hubo una falla al ejecutar mx"</text:span><text:line-break/>msrt tmp<text:span text:style-name="highlight_sy0">/</text:span>langcode <text:span text:style-name="highlight_nu0">30</text:span> <text:span text:style-name="highlight_st0">"ref(['tmp/lang']l(['tmp/lang']v1.3),s(mpu,v3))"</text:span> <text:span text:style-name="highlight_sy0">||</text:span> error <text:span text:style-name="highlight_st0">"Hubo una falla al ejecutar msrt"</text:span><text:line-break/>mx tmp<text:span text:style-name="highlight_sy0">/</text:span>langcode <text:span text:style-name="highlight_st0">"pft=v1,'^p',v2,'^',/"</text:span> now <text:span text:style-name="highlight_re5">-all</text:span> <text:span text:style-name="highlight_sy0">&gt;</text:span> langcode.txt <text:span text:style-name="highlight_sy0">||</text:span> error <text:span text:style-name="highlight_st0">"Hubo una falla al ejecutar mx"</text:span><text:line-break/> <text:line-break/> <text:line-break/><text:span text:style-name="highlight_kw1">if</text:span> <text:span text:style-name="highlight_br0">[</text:span> <text:span text:style-name="highlight_st0">"<text:span text:style-name="highlight_es2">$DB_NAME</text:span>"</text:span> = <text:span text:style-name="highlight_st0">"bibima"</text:span> <text:span text:style-name="highlight_br0">]</text:span>; <text:span text:style-name="highlight_kw1">then</text:span><text:line-break/><text:tab/><text:span text:style-name="highlight_kw3">echo</text:span><text:line-break/><text:tab/><text:span text:style-name="highlight_co0"># -----------------------------------------------------</text:span><text:line-break/><text:tab/>cecho <text:span text:style-name="highlight_st0">"blue"</text:span> <text:span text:style-name="highlight_st0">"Actualizamos los postings para cada código MSC"</text:span><text:line-break/><text:tab/><text:span text:style-name="highlight_co0"># -----------------------------------------------------</text:span><text:line-break/><text:tab/>mx MSC <text:span text:style-name="highlight_st0">"proc=if l(['biblio']'-MSC='v1) &gt; 0 then 'd7a7@',f(npost(['biblio']'-MSC='v1),1,0),'@' fi"</text:span> <text:span text:style-name="highlight_re2">copy</text:span>=MSC now <text:span text:style-name="highlight_re5">-all</text:span> <text:span text:style-name="highlight_re2">tell</text:span>=<text:span text:style-name="highlight_re1">$TELL</text:span> <text:span text:style-name="highlight_sy0">||</text:span> error <text:span text:style-name="highlight_st0">"Hubo una falla al ejecutar mx"</text:span><text:line-break/><text:tab/><text:span text:style-name="highlight_co0"># TO-DO: compactar la base MSC</text:span><text:line-break/><text:span text:style-name="highlight_kw1">fi</text:span><text:line-break/> <text:line-break/> <text:line-break/><text:span text:style-name="highlight_kw3">echo</text:span><text:line-break/><text:span text:style-name="highlight_co0"># -----------------------------------------------------</text:span><text:line-break/>cecho <text:span text:style-name="highlight_st0">"blue"</text:span> <text:span text:style-name="highlight_st0">"Lista de codigos de bibliotecas."</text:span><text:line-break/><text:span text:style-name="highlight_co0"># -----------------------------------------------------</text:span><text:line-break/>mx <text:span text:style-name="highlight_re2">dict</text:span>=biblio <text:span text:style-name="highlight_st0">"k1=-BIB=A"</text:span> <text:span text:style-name="highlight_st0">"k2=-BIB=ZZZ"</text:span> <text:span text:style-name="highlight_st0">"pft=v1^**5,'^p',v1^t/"</text:span> now <text:span text:style-name="highlight_sy0">&gt;</text:span> bibcode.txt <text:span text:style-name="highlight_sy0">||</text:span> error <text:span text:style-name="highlight_st0">"Hubo una falla al ejecutar mx"</text:span><text:line-break/> <text:line-break/> <text:line-break/><text:span text:style-name="highlight_kw3">echo</text:span><text:line-break/><text:span text:style-name="highlight_co0"># -----------------------------------------------------</text:span><text:line-break/>cecho <text:span text:style-name="highlight_st0">"blue"</text:span> <text:span text:style-name="highlight_st0">"Fechas extremas."</text:span><text:line-break/><text:span text:style-name="highlight_co0"># -----------------------------------------------------</text:span><text:line-break/>mx <text:span text:style-name="highlight_re2">dict</text:span>=biblio <text:span text:style-name="highlight_st0">"k1=-F=1"</text:span> <text:span text:style-name="highlight_st0">"k2=-F=2999"</text:span> <text:span text:style-name="highlight_st0">"pft=v1^**3/"</text:span> now <text:span text:style-name="highlight_sy0">&gt;</text:span> tmp<text:span text:style-name="highlight_sy0">/</text:span>dates1.txt <text:span text:style-name="highlight_sy0">||</text:span> error <text:span text:style-name="highlight_st0">"Hubo una falla al ejecutar mx"</text:span><text:line-break/>mx tmp <text:span text:style-name="highlight_re2">to</text:span>=<text:span text:style-name="highlight_nu0">1</text:span> <text:span text:style-name="highlight_st0">"proc='a1~',replace(s(cat('tmp/dates1.txt')),s(#),'&amp;'),'~'"</text:span> <text:span text:style-name="highlight_st0">"pft=v1.4,'-',s(right(v1,5)).4"</text:span> <text:span text:style-name="highlight_sy0">&gt;</text:span> dates.txt <text:span text:style-name="highlight_sy0">||</text:span> error <text:span text:style-name="highlight_st0">"Hubo una falla al ejecutar mx"</text:span><text:line-break/> <text:line-break/><text:span text:style-name="highlight_co0"># -----------------------------------------------------</text:span><text:line-break/><text:span text:style-name="highlight_co0"># Total de registros disponibles</text:span><text:line-break/><text:span text:style-name="highlight_co0"># -----------------------------------------------------</text:span><text:line-break/><text:span text:style-name="highlight_kw3">echo</text:span> <text:span text:style-name="highlight_sy0">&gt;</text:span> bases.txt <text:span text:style-name="highlight_sy0">||</text:span> error<text:line-break/>mx biblio <text:span text:style-name="highlight_re2">count</text:span>=<text:span text:style-name="highlight_nu0">1</text:span> <text:span text:style-name="highlight_st0">"pft=proc('a5001~',f(maxmfn-1,1,0),'~'),'BIBLIOGRAPHIC_TOTAL=',left(v5001,size(v5001)-3),if size(v5001) &gt; 3 then '.' fi,right(v5001,3)/"</text:span> <text:span text:style-name="highlight_sy0">&gt;&gt;</text:span> bases.txt <text:span text:style-name="highlight_sy0">||</text:span> error <text:span text:style-name="highlight_st0">"Hubo una falla al ejecutar mx"</text:span><text:line-break/>mx name <text:span text:style-name="highlight_re2">count</text:span>=<text:span text:style-name="highlight_nu0">1</text:span> <text:span text:style-name="highlight_st0">"pft=proc('a5001~',f(maxmfn-1,1,0),'~'),'NAME_TOTAL=',left(v5001,size(v5001)-3),if size(v5001) &gt; 3 then '.' fi,right(v5001,3)/"</text:span> <text:span text:style-name="highlight_sy0">&gt;&gt;</text:span> bases.txt <text:span text:style-name="highlight_sy0">||</text:span> error <text:span text:style-name="highlight_st0">"Hubo una falla al ejecutar mx"</text:span><text:line-break/>mx subj <text:span text:style-name="highlight_re2">count</text:span>=<text:span text:style-name="highlight_nu0">1</text:span> <text:span text:style-name="highlight_st0">"pft=proc('a5001~',f(maxmfn-1,1,0),'~'),'SUBJ_TOTAL=',left(v5001,size(v5001)-3),if size(v5001) &gt; 3 then '.' fi,right(v5001,3)/"</text:span> <text:span text:style-name="highlight_sy0">&gt;&gt;</text:span> bases.txt <text:span text:style-name="highlight_sy0">||</text:span> error <text:span text:style-name="highlight_st0">"Hubo una falla al ejecutar mx"</text:span><text:line-break/>mx title <text:span text:style-name="highlight_re2">count</text:span>=<text:span text:style-name="highlight_nu0">1</text:span> <text:span text:style-name="highlight_st0">"pft=proc('a5001~',f(maxmfn-1,1,0),'~'),'TITLE_TOTAL=',left(v5001,size(v5001)-3),if size(v5001) &gt; 3 then '.' fi,right(v5001,3)/"</text:span> <text:span text:style-name="highlight_sy0">&gt;&gt;</text:span> bases.txt <text:span text:style-name="highlight_sy0">||</text:span> error <text:span text:style-name="highlight_st0">"Hubo una falla al ejecutar mx"</text:span><text:line-break/> <text:line-break/><text:span text:style-name="highlight_co0"># -----------------------------------------------------</text:span><text:line-break/><text:span text:style-name="highlight_co0"># Total de ejemplares disponibles</text:span><text:line-break/><text:span text:style-name="highlight_co0"># -----------------------------------------------------</text:span><text:line-break/> <text:line-break/><text:span text:style-name="highlight_co0"># ATENCION: necesitamos una buena definición de "ejemplares" (los "items" de FRBR)</text:span><text:line-break/><text:span text:style-name="highlight_co0"># Por ahora, vamos a contar los nros. de inventario, 859$p</text:span><text:line-break/>mx biblio <text:span text:style-name="highlight_st0">"pft=(v859^p/)"</text:span> now <text:span text:style-name="highlight_sy0">|</text:span> <text:span text:style-name="highlight_kw2">wc</text:span> <text:span text:style-name="highlight_re5">-l</text:span> <text:span text:style-name="highlight_sy0">&gt;</text:span> tmp<text:span text:style-name="highlight_sy0">/</text:span>items-total.txt <text:span text:style-name="highlight_sy0">||</text:span> error <text:span text:style-name="highlight_st0">"Hubo una falla al ejecutar mx"</text:span><text:line-break/>mx <text:span text:style-name="highlight_re2">seq</text:span>=tmp<text:span text:style-name="highlight_sy0">/</text:span>items-total.txt <text:span text:style-name="highlight_st0">"pft=proc('d1a1|',replace(v1,' ',''),'|'), if size(v1) &gt; 3 then left(v1,size(v1)-3),'.',right(v1,3), else v1, fi"</text:span> now <text:span text:style-name="highlight_sy0">&gt;</text:span> tmp<text:span text:style-name="highlight_sy0">/</text:span>items-total-punto.txt <text:span text:style-name="highlight_sy0">||</text:span> error <text:span text:style-name="highlight_st0">"Hubo una falla al ejecutar mx"</text:span><text:line-break/><text:span text:style-name="highlight_kw3">echo</text:span> <text:span text:style-name="highlight_st0">"ITEMS_TOTAL=<text:span text:style-name="highlight_es5">`cat tmp/items-total-punto.txt`</text:span>"</text:span> <text:span text:style-name="highlight_sy0">&gt;&gt;</text:span> bases.txt <text:span text:style-name="highlight_sy0">||</text:span> error<text:line-break/> <text:line-break/><text:span text:style-name="highlight_kw2">cat</text:span> bases.txt <text:span text:style-name="highlight_sy0">||</text:span> error<text:line-break/> <text:line-break/><text:span text:style-name="highlight_kw3">echo</text:span><text:line-break/><text:span text:style-name="highlight_co0"># -----------------------------------------------------</text:span><text:line-break/>cecho <text:span text:style-name="highlight_st0">"blue"</text:span> <text:span text:style-name="highlight_st0">"Listado de novedades."</text:span><text:line-break/><text:span text:style-name="highlight_co0"># -----------------------------------------------------</text:span><text:line-break/><text:span text:style-name="highlight_co0"># TO-DO: generalizar para cualquier año y/o mes, y para otros criterios (e.g. en ABCI por inventario)</text:span><text:line-break/>mx biblio <text:span text:style-name="highlight_st0">"pft=if v859^y[1]*6 = '2006' then v1/ fi"</text:span> now <text:span text:style-name="highlight_sy0">|</text:span> <text:span text:style-name="highlight_kw2">sort</text:span> <text:span text:style-name="highlight_sy0">&gt;</text:span> novedades.txt <text:span text:style-name="highlight_sy0">||</text:span> error <text:span text:style-name="highlight_st0">"Hubo una falla al ejecutar mx"</text:span><text:line-break/> <text:line-break/><text:span text:style-name="highlight_kw3">echo</text:span><text:line-break/><text:span text:style-name="highlight_co0"># -----------------------------------------------------</text:span><text:line-break/>cecho <text:span text:style-name="highlight_st0">"blue"</text:span> <text:span text:style-name="highlight_st0">"Fecha de esta actualizacion."</text:span><text:line-break/><text:span text:style-name="highlight_co0"># -----------------------------------------------------</text:span><text:line-break/>mx tmp <text:span text:style-name="highlight_st0">"pft=s(date)*6.2,'/',s(date)*4.2,'/',s(date).4,' a las ',s(date)*9.2,':',s(date)*11.2"</text:span> <text:span text:style-name="highlight_re2">to</text:span>=<text:span text:style-name="highlight_nu0">1</text:span> <text:span text:style-name="highlight_sy0">&gt;</text:span> updated.txt <text:span text:style-name="highlight_sy0">||</text:span> error <text:span text:style-name="highlight_st0">"Hubo una falla al ejecutar mx"</text:span><text:line-break/> <text:line-break/> <text:line-break/><text:span text:style-name="highlight_co0"># ------------------------------------------------------------------</text:span><text:line-break/><text:span text:style-name="highlight_co0"># CONVERSION A WINDOWS</text:span><text:line-break/><text:span text:style-name="highlight_co0"># ------------------------------------------------------------------</text:span><text:line-break/> <text:line-break/><text:span text:style-name="highlight_kw1">if</text:span> <text:span text:style-name="highlight_br0">[</text:span> <text:span text:style-name="highlight_st0">"<text:span text:style-name="highlight_es2">$CONVERT_WINDOWS</text:span>"</text:span> = <text:span text:style-name="highlight_st0">"1"</text:span> <text:span text:style-name="highlight_br0">]</text:span>; <text:span text:style-name="highlight_kw1">then</text:span><text:line-break/><text:tab/><text:span text:style-name="highlight_kw3">echo</text:span><text:line-break/><text:tab/>cecho <text:span text:style-name="highlight_st0">"blue"</text:span> <text:span text:style-name="highlight_st0">"Conversion a Windows: bases de datos."</text:span><text:line-break/><text:tab/><text:span text:style-name="highlight_kw1">if</text:span> <text:span text:style-name="highlight_br0">[</text:span> <text:span text:style-name="highlight_sy0">!</text:span> <text:span text:style-name="highlight_re5">-d</text:span> <text:span text:style-name="highlight_st0">"windows"</text:span> <text:span text:style-name="highlight_br0">]</text:span>; <text:span text:style-name="highlight_kw1">then</text:span><text:line-break/><text:tab/><text:tab/><text:span text:style-name="highlight_kw2">mkdir</text:span> windows <text:span text:style-name="highlight_sy0">||</text:span> error <text:span text:style-name="highlight_st0">"No se pudo crear el directorio windows"</text:span><text:line-break/><text:tab/><text:span text:style-name="highlight_kw1">fi</text:span><text:line-break/><text:tab/><text:span text:style-name="highlight_co0">#cecho "blue" "Directorio $2/windows creado."</text:span><text:line-break/> <text:line-break/><text:tab/>cecho <text:span text:style-name="highlight_st0">"blue"</text:span> <text:span text:style-name="highlight_st0">"<text:s text:c="3"/>- biblio"</text:span><text:line-break/><text:tab/>crunchmf biblio windows<text:span text:style-name="highlight_sy0">/</text:span>biblio <text:span text:style-name="highlight_sy0">||</text:span> error <text:span text:style-name="highlight_st0">"Hubo una falla al ejecutar crunchmf"</text:span><text:line-break/><text:tab/>crunchif biblio windows<text:span text:style-name="highlight_sy0">/</text:span>biblio <text:span text:style-name="highlight_sy0">||</text:span> error <text:span text:style-name="highlight_st0">"Hubo una falla al ejecutar crunchif"</text:span><text:line-break/> <text:line-break/><text:tab/>cecho <text:span text:style-name="highlight_st0">"blue"</text:span> <text:span text:style-name="highlight_st0">"<text:s text:c="3"/>- name"</text:span><text:line-break/><text:tab/>crunchmf name windows<text:span text:style-name="highlight_sy0">/</text:span>name <text:span text:style-name="highlight_sy0">||</text:span> error <text:span text:style-name="highlight_st0">"Hubo una falla al ejecutar crunchmf"</text:span><text:line-break/><text:tab/>crunchif name windows<text:span text:style-name="highlight_sy0">/</text:span>name <text:span text:style-name="highlight_sy0">||</text:span> error <text:span text:style-name="highlight_st0">"Hubo una falla al ejecutar crunchif"</text:span><text:line-break/> <text:line-break/><text:tab/>cecho <text:span text:style-name="highlight_st0">"blue"</text:span> <text:span text:style-name="highlight_st0">"<text:s text:c="3"/>- subj"</text:span><text:line-break/><text:tab/>crunchmf subj windows<text:span text:style-name="highlight_sy0">/</text:span>subj <text:span text:style-name="highlight_sy0">||</text:span> error <text:span text:style-name="highlight_st0">"Hubo una falla al ejecutar crunchmf"</text:span><text:line-break/><text:tab/>crunchif subj windows<text:span text:style-name="highlight_sy0">/</text:span>subj <text:span text:style-name="highlight_sy0">||</text:span> error <text:span text:style-name="highlight_st0">"Hubo una falla al ejecutar crunchif"</text:span><text:line-break/> <text:line-break/><text:tab/>cecho <text:span text:style-name="highlight_st0">"blue"</text:span> <text:span text:style-name="highlight_st0">"<text:s text:c="3"/>- title"</text:span><text:line-break/><text:tab/>crunchmf title windows<text:span text:style-name="highlight_sy0">/</text:span>title <text:span text:style-name="highlight_sy0">||</text:span> error <text:span text:style-name="highlight_st0">"Hubo una falla al ejecutar crunchmf"</text:span><text:line-break/><text:tab/>crunchif title windows<text:span text:style-name="highlight_sy0">/</text:span>title <text:span text:style-name="highlight_sy0">||</text:span> error <text:span text:style-name="highlight_st0">"Hubo una falla al ejecutar crunchif"</text:span><text:line-break/> <text:line-break/><text:tab/>cecho <text:span text:style-name="highlight_st0">"blue"</text:span> <text:span text:style-name="highlight_st0">"Conversion a Windows: archivos de texto."</text:span><text:line-break/><text:tab/><text:span text:style-name="highlight_kw2">cp</text:span> <text:span text:style-name="highlight_sy0">*</text:span>.txt windows<text:span text:style-name="highlight_sy0">/</text:span><text:line-break/><text:tab/>unix2dos windows<text:span text:style-name="highlight_sy0">/*</text:span>.txt<text:s text:c="5"/><text:line-break/><text:span text:style-name="highlight_kw1">fi</text:span><text:line-break/> <text:line-break/> <text:line-break/><text:span text:style-name="highlight_co0"># Eliminamos archivos temporales generados por este script</text:span><text:line-break/><text:span text:style-name="highlight_kw1">if</text:span> <text:span text:style-name="highlight_br0">[</text:span> <text:span text:style-name="highlight_st0">"<text:span text:style-name="highlight_es2">$CLEAN</text:span>"</text:span> = <text:span text:style-name="highlight_st0">"1"</text:span> <text:span text:style-name="highlight_br0">]</text:span>; <text:span text:style-name="highlight_kw1">then</text:span><text:line-break/><text:tab/><text:span text:style-name="highlight_kw3">echo</text:span><text:line-break/><text:tab/>cecho <text:span text:style-name="highlight_st0">"blue"</text:span> <text:span text:style-name="highlight_st0">"Eliminando archivos temporales..."</text:span><text:line-break/><text:tab/><text:span text:style-name="highlight_kw2">rm</text:span> <text:span text:style-name="highlight_re5">-rf</text:span> tmp<text:span text:style-name="highlight_sy0">/</text:span> <text:span text:style-name="highlight_sy0">||</text:span> error <text:span text:style-name="highlight_st0">"No se puede eliminar el directorio tmp"</text:span><text:line-break/><text:tab/><text:span text:style-name="highlight_kw2">rm</text:span> <text:span text:style-name="highlight_re5">-rf</text:span> <text:span text:style-name="highlight_sy0">*</text:span>.ln<text:span text:style-name="highlight_sy0">*</text:span> <text:span text:style-name="highlight_nu0">2</text:span><text:span text:style-name="highlight_sy0">&gt;/</text:span>dev<text:span text:style-name="highlight_sy0">/</text:span>null<text:line-break/><text:tab/><text:span text:style-name="highlight_kw2">rm</text:span> <text:span text:style-name="highlight_re5">-rf</text:span> <text:span text:style-name="highlight_sy0">*</text:span>.lk<text:span text:style-name="highlight_sy0">*</text:span> <text:span text:style-name="highlight_nu0">2</text:span><text:span text:style-name="highlight_sy0">&gt;/</text:span>dev<text:span text:style-name="highlight_sy0">/</text:span>null<text:line-break/><text:span text:style-name="highlight_kw1">fi</text:span><text:line-break/> <text:line-break/> <text:line-break/><text:span text:style-name="highlight_co0"># Movemos los archivos generados (previamente vaciamos $TARGET_DIR)</text:span><text:line-break/><text:span text:style-name="highlight_co0"># TO-DO: supongamos que alguien quiere mover la versión para Windows de las bases...<text:s text:c="2"/></text:span><text:line-break/><text:span text:style-name="highlight_kw1">if</text:span> <text:span text:style-name="highlight_br0">[</text:span> <text:span text:style-name="highlight_st0">"<text:span text:style-name="highlight_es2">$MOVE</text:span>"</text:span> = <text:span text:style-name="highlight_st0">"1"</text:span> <text:span text:style-name="highlight_br0">]</text:span>; <text:span text:style-name="highlight_kw1">then</text:span><text:line-break/><text:tab/><text:span text:style-name="highlight_kw3">echo</text:span><text:line-break/><text:tab/>cecho <text:span text:style-name="highlight_st0">"blue"</text:span> <text:span text:style-name="highlight_st0">"Moviendo los archivos generados..."</text:span><text:line-break/><text:tab/><text:span text:style-name="highlight_kw2">rm</text:span> <text:span text:style-name="highlight_re5">-rf</text:span> <text:span text:style-name="highlight_re1">$TARGET_DIR</text:span><text:span text:style-name="highlight_sy0">/*</text:span> <text:span text:style-name="highlight_sy0">||</text:span> error <text:span text:style-name="highlight_st0">"No se puede vaciar el directorio <text:span text:style-name="highlight_es2">$TARGET_DIR</text:span>"</text:span><text:line-break/><text:tab/><text:span text:style-name="highlight_kw2">mv</text:span> <text:span text:style-name="highlight_re5">-f</text:span> <text:span text:style-name="highlight_sy0">*</text:span>.<text:span text:style-name="highlight_sy0">*</text:span> <text:span text:style-name="highlight_re1">$TARGET_DIR</text:span> <text:span text:style-name="highlight_sy0">||</text:span> error <text:span text:style-name="highlight_st0">"No se puede mover los archivos a <text:span text:style-name="highlight_es2">$TARGET_DIR</text:span>"</text:span><text:line-break/><text:span text:style-name="highlight_kw1">fi</text:span><text:line-break/> <text:line-break/><text:span text:style-name="highlight_co0"># ¿esto es necesario?</text:span><text:line-break/><text:span text:style-name="highlight_re2">CIPAR</text:span>=<text:line-break/> <text:line-break/><text:span text:style-name="highlight_kw3">echo</text:span><text:line-break/>cecho <text:span text:style-name="highlight_st0">"blue"</text:span> <text:span text:style-name="highlight_st0">"<text:span text:style-name="highlight_es5">`basename $0`</text:span> finalizó exitosamente. Hasta pronto."</text:span><text:line-break/><text:span text:style-name="highlight_kw3">echo</text:span><text:line-break/><text:span text:style-name="highlight_kw3">exit</text:span> <text:span text:style-name="highlight_nu0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4pt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re5" style:family="text">
      <style:text-properties fo:color="#660033" fo:font-family="Consolas" fo:font-size="14pt" fo:font-style="normal" fo:border="0pt none"/>
    </style:style>
    <style:style style:name="highlight_re2" style:family="text">
      <style:text-properties fo:color="#993333" fo:font-family="Consolas" fo:font-size="14pt" fo:font-style="normal" fo:border="0pt none"/>
    </style:style>
    <style:style style:name="highlight_re4" style:family="text">
      <style:text-properties fo:color="#009999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re1" style:family="text">
      <style:text-properties fo:color="#ff0000" fo:font-family="Consolas" fo:font-size="14pt" fo:font-style="normal" fo:border="0pt none"/>
    </style:style>
    <style:style style:name="highlight_es2" style:family="text">
      <style:text-properties fo:color="#660099" fo:font-weight="bold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st_h" style:family="text">
      <style:text-properties fo:color="#ff0000" fo:font-family="Consolas" fo:font-size="14pt" fo:font-style="normal" fo:border="0pt none"/>
    </style:style>
    <style:style style:name="highlight_es1" style:family="text">
      <style:text-properties fo:color="#000099" fo:font-weight="bold" fo:font-family="Consolas" fo:font-size="14pt" fo:font-style="normal" fo:border="0pt none"/>
    </style:style>
    <style:style style:name="highlight_es5" style:family="text">
      <style:text-properties fo:color="#006699" fo:font-weight="bold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update-opac.sh</dc:title>
  </office:meta>
</office:document-meta>
</file>