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arios_cisis"/><text:bookmark-start text:name="__RefHeading___utilitarios_cisis_1"/><text:bookmark-start text:name="utilitarios_cisis"/>Utilitarios CISIS<text:bookmark-end text:name="__RefHeading___utilitarios_cisis_1"/><text:bookmark-end text:name="utilitarios_cisis"/></text:h>
      <text:p text:style-name="Text_20_body">Los <text:span text:style-name="Strong_20_Emphasis">utilitarios CISIS</text:span> son un conjunto de aplicaciones (entre 25 y 30, según la versión y la plataforma), que permiten la manipulación a “bajo nivel” de bases de datos ISIS. Mediante estas herramientas, es posible realizar algunas de las tareas para las que se utiliza <text:a xlink:type="simple" xlink:href="http://catalis.uns.edu.ar/dokuwiki/doku.php/microisis" text:style-name="Internet_20_link" text:visited-style-name="Visited_20_Internet_20_Link">MicroIsis</text:a> o <text:a xlink:type="simple" xlink:href="http://catalis.uns.edu.ar/dokuwiki/doku.php/winisis" text:style-name="Internet_20_link" text:visited-style-name="Visited_20_Internet_20_Link">Winisis</text:a> (e.g., búsquedas, generación del archivo invertido, modificación de datos, exportación/importación de archivos <text:a xlink:type="simple" xlink:href="http://catalis.uns.edu.ar/dokuwiki/doku.php/iso_2709" text:style-name="Internet_20_link" text:visited-style-name="Visited_20_Internet_20_Link">ISO 2709</text:a>), así como muchas otras que estos programas no contemplan.</text:p>
      <text:p text:style-name="Text_20_body">El utilitario de uso más frecuente es <text:span text:style-name="Source_20_Text"><text:a xlink:type="simple" xlink:href="http://catalis.uns.edu.ar/dokuwiki/doku.php/mx" text:style-name="Internet_20_link" text:visited-style-name="Visited_20_Internet_20_Link">mx</text:a></text:span>, debido a su variada funcionalidad. También se usan habitualmente: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://catalis.uns.edu.ar/dokuwiki/doku.php/msrt" text:style-name="Internet_20_link" text:visited-style-name="Visited_20_Internet_20_Link">msrt</text:a></text:span>, para ordenar archivos maestros,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a xlink:type="simple" xlink:href="http://catalis.uns.edu.ar/dokuwiki/doku.php/i2id" text:style-name="Internet_20_link" text:visited-style-name="Visited_20_Internet_20_Link">i2id</text:a></text:span> e <text:span text:style-name="Source_20_Text"><text:a xlink:type="simple" xlink:href="http://catalis.uns.edu.ar/dokuwiki/doku.php/id2i" text:style-name="Internet_20_link" text:visited-style-name="Visited_20_Internet_20_Link">id2i</text:a></text:span>, para convertir bases ISIS en archivos de texto, y viceversa,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a xlink:type="simple" xlink:href="http://catalis.uns.edu.ar/dokuwiki/doku.php/ifkeys" text:style-name="Internet_20_link" text:visited-style-name="Visited_20_Internet_20_Link">ifkeys</text:a></text:span>, para obtener un listado de términos del diccionario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a xlink:type="simple" xlink:href="http://catalis.uns.edu.ar/dokuwiki/doku.php/crunchmf" text:style-name="Internet_20_link" text:visited-style-name="Visited_20_Internet_20_Link">crunchmf</text:a></text:span> y <text:span text:style-name="Source_20_Text"><text:a xlink:type="simple" xlink:href="http://catalis.uns.edu.ar/dokuwiki/doku.php/crunchif" text:style-name="Internet_20_link" text:visited-style-name="Visited_20_Internet_20_Link">crunchif</text:a></text:span>, para convertir archivos maestros e invertidos, respectivamente, de una plataforma a otra (e.g., de Windows a Linux)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a xlink:type="simple" xlink:href="http://catalis.uns.edu.ar/dokuwiki/doku.php/mxf0" text:style-name="Internet_20_link" text:visited-style-name="Visited_20_Internet_20_Link">mxf0</text:a></text:span>, para generar un informe sobre registros, campos y caracteres presentes en una base.</text:p>
        </text:list-item>
      </text:list>
      <text:p text:style-name="Text_20_body">Estos utilitarios fueron desarrollados por <text:a xlink:type="simple" xlink:href="http://catalis.uns.edu.ar/dokuwiki/doku.php/bireme" text:style-name="Internet_20_link" text:visited-style-name="Visited_20_Internet_20_Link">Bireme</text:a>, y su distribución es gratuita. El código fuente permanece cerrado.</text:p>
      <text:h text:style-name="Heading_20_2" text:outline-level="2"><text:bookmark-start text:name="__RefHeading___versiones_2"/><text:bookmark-start text:name="versiones"/>Versiones<text:bookmark-end text:name="__RefHeading___versiones_2"/><text:bookmark-end text:name="versiones"/></text:h>
      <text:p text:style-name="Text_20_body">A julio de 2007, la última versión disponible es la 5.2, con las siguientes variantes:</text:p>
      <text:list text:style-name="List_20_1" text:continue-numbering="false">
        <text:list-item>
          <text:p text:style-name="LastListParagraph_List_20_1_Content_First"> <text:span text:style-name="Strong_20_Emphasis">Estándard (10/30)</text:span>. Maneja archivos maestros (.mst) con registros de hasta 32 Kbytes de tamaño --- totalmente compatible con CDS/ISIS for Windows. Posee claves cortas de hasta 10 caracteres y claves largas de 11 a 30 caracter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aves grandes (16/60)</text:span>. Idem a la versión estándard, excepto por los tamaños de las claves. La clave corta puede tener hasta 16 caracteres y la clave larga de 17 a 60 caracter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ND (16/60)</text:span>. Idem a la versión de claves grandes, excepto por los recursos de búsqueda con restricción de campo, búsqueda por ocurrencia y por proximidad. Estos recursos fueron eliminados en favor del desempeño de la búsqueda y el tamaño del archivo invertido. Las extensiones de algunos archivos que componen el invertido fueron alteradas para permitir una fácil identific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FI (16/60)</text:span>. Idem a la versión LIND, excepto por el archivo maestro que fue alterado en su estructura de control para permitir registros de hasta 1 Mbyte de tamaño, tornándose incompatible con el de CDS/ISIS en cualquiera de sus versiones hasta esta fecha.</text:p>
        </text:list-item>
      </text:list>
      <text:h text:style-name="Heading_20_3" text:outline-level="3"><text:bookmark-start text:name="__RefHeading___crunchif_3"/><text:bookmark-start text:name="crunchif"/>crunchif<text:bookmark-end text:name="__RefHeading___crunchif_3"/><text:bookmark-end text:name="crunchif"/></text:h>
      <text:p text:style-name="Preformatted_20_Text">CISIS Interface v5.2b/PC32/M/32767/10/30/I - Utility CRUNCHIF<text:line-break/>Copyright (c)BIREME/PAHO 2006. [http://www.bireme.br/products/cisis]<text:line-break/><text:line-break/>crunchif &lt;dbn&gt; &lt;target_dbn&gt; [&lt;option&gt; [...]]<text:line-break/><text:line-break/>options:<text:line-break/><text:line-break/> -ifp<text:s text:c="21"/>-&gt; don't crunch .ifp file<text:line-break/> /ifp<text:s text:c="21"/>-&gt; crunch .ifp file if needed<text:line-break/> tell=&lt;n&gt;<text:s text:c="17"/>-&gt; tell &lt;n&gt; records processed<text:line-break/><text:line-break/> target={linux|hpux|sun|alpha|vax|unisys|mpe|cdc|pc}<text:s text:c="2"/>default: linux</text:p>
      <text:h text:style-name="Heading_20_3" text:outline-level="3"><text:bookmark-start text:name="__RefHeading___crunchmf_4"/><text:bookmark-start text:name="crunchmf"/>crunchmf<text:bookmark-end text:name="__RefHeading___crunchmf_4"/><text:bookmark-end text:name="crunchmf"/></text:h>
      <text:p text:style-name="Preformatted_20_Text">CISIS Interface v5.2b/PC32/M/32767/10/30/I - Utility CRUNCHMF<text:line-break/>Copyright (c)BIREME/PAHO 2006. [http://www.bireme.br/products/cisis]<text:line-break/><text:line-break/>crunchmf &lt;dbn&gt; &lt;target_dbn&gt; [&lt;option&gt; [...]]<text:line-break/><text:line-break/>options:<text:line-break/><text:line-break/> {from|to|loop|count|tell}=&lt;n&gt;<text:line-break/><text:line-break/> target={pc|linux|hpux|sun|alpha|vax|unisys|mpe|cdc|same}<text:s text:c="2"/>default: linux<text:line-break/><text:line-break/> format={isis|cisisX}<text:s text:c="38"/>default: isis<text:line-break/><text:line-break/> mstxl={0|1|2|4}<text:s text:c="43"/>default: as &lt;dbn&gt;</text:p>
      <text:h text:style-name="Heading_20_3" text:outline-level="3"><text:bookmark-start text:name="__RefHeading___ctlmfn_5"/><text:bookmark-start text:name="ctlmfn"/>ctlmfn<text:bookmark-end text:name="__RefHeading___ctlmfn_5"/><text:bookmark-end text:name="ctlmfn"/></text:h>
      <text:p text:style-name="Preformatted_20_Text">CISIS Interface v5.2b/PC32/M/32767/10/30/I - Utility CTLMFN<text:line-break/>Copyright (c)BIREME/PAHO 2006. [http://www.bireme.br/products/cisis]<text:line-break/><text:line-break/>ctlmfn &lt;dbn&gt;</text:p>
      <text:h text:style-name="Heading_20_3" text:outline-level="3"><text:bookmark-start text:name="__RefHeading___mx_6"/><text:bookmark-start text:name="mx"/>mx<text:bookmark-end text:name="__RefHeading___mx_6"/><text:bookmark-end text:name="mx"/></text:h>
      <text:p text:style-name="Preformatted_20_Text">CISIS Interface v5.2b/PC32/M/32767/10/30/I - Utility MX<text:line-break/>Copyright (c)BIREME/PAHO 2006. [http://www.bireme.br/products/cisis]<text:line-break/><text:line-break/>mx [cipar=&lt;file&gt;] [{mfrl|load}=&lt;n&gt;] [cgi={mx|&lt;v2000_fmt&gt;}] [in=&lt;file&gt;]<text:line-break/><text:s text:c="3"/>{[db=]&lt;db&gt;|<text:line-break/><text:s text:c="4"/>seq[/1m]=&lt;file&gt;|<text:line-break/><text:s text:c="4"/>iso[={marc|&lt;n&gt;}]=&lt;isofile&gt; [isotag1=&lt;tag&gt;]|<text:line-break/><text:s text:c="4"/>dict=&lt;if&gt;[,&lt;keytag&gt;[,&lt;posttag&gt;[/&lt;postsperrec&gt;]]] [k{1|2}=&lt;key&gt;]}<text:line-break/><text:line-break/>options:<text:line-break/><text:s text:c="3"/>from|to|loop|count|tell|btell=&lt;n&gt;<text:line-break/><text:s text:c="3"/>text[/show]=&lt;text&gt;<text:line-break/><text:s text:c="3"/>[bool=]{&lt;bool_expr&gt;|@&lt;file&gt;}<text:s text:c="2"/>[invx=&lt;tag101_mf&gt;] [tmpx=&lt;tmp_mf&gt;]<text:line-break/><text:line-break/><text:s text:c="3"/>gizmo=&lt;gizmo_mf&gt;[,&lt;taglist&gt;]<text:s text:c="2"/>[gizp[/h]=&lt;out_mfx&gt;] [decod=&lt;mf&gt;]<text:line-break/><text:line-break/><text:s text:c="3"/>join=&lt;mf&gt;[:&lt;offset&gt;][,&lt;taglist&gt;]=&lt;mfn=_fmt&gt;<text:line-break/><text:s text:c="3"/>join=&lt;db&gt;[:&lt;offset&gt;][,&lt;taglist&gt;]=&lt;upkey_fmt&gt; [jmax=&lt;n&gt;]<text:line-break/><text:s text:c="3"/>jchk=&lt;if&gt;[+&lt;stwfile&gt;]=&lt;upkey_fmt&gt;<text:line-break/><text:line-break/><text:s text:c="3"/>proc=[&lt;proc_fmt&gt;|@&lt;file&gt;]<text:line-break/><text:line-break/><text:s text:c="9"/>D{&lt;tag&gt;[/&lt;occ&gt;]|*}<text:line-break/><text:s text:c="9"/>A&lt;tag&gt;&lt;delim&gt;&lt;data&gt;&lt;delim&gt;<text:line-break/><text:s text:c="9"/>H&lt;tag&gt; &lt;length&gt; &lt;data&gt;<text:line-break/><text:s text:c="9"/>&lt;TAG[ &lt;stripmarklen&gt;[ &lt;minlen&gt;]]&gt;&lt;data&gt;&lt;/TAG&gt;<text:line-break/><text:line-break/><text:s text:c="9"/>S[&lt;tag&gt;]<text:line-break/><text:s text:c="9"/>R&lt;mf&gt;,&lt;mfn&gt;<text:line-break/><text:s text:c="9"/>G&lt;gizmo_mf&gt;[,&lt;taglist&gt;]<text:line-break/><text:s text:c="9"/>Gsplit[/clean]=&lt;tag&gt;[={&lt;char&gt;|words|letters|numbers|trigrams}]<text:line-break/><text:s text:c="9"/>Gsplit=&lt;tag&gt;=6words[/if=&lt;if&gt;]<text:line-break/><text:s text:c="9"/>Gload[/&lt;tag&gt;][/nonl][=&lt;file&gt;]<text:line-break/><text:s text:c="9"/>Gmark[/&lt;tag&gt;]{/&lt;elem&gt;|/keys|/decs|/&lt;mf&gt;,&lt;otag&gt;[,&lt;ctag&gt;]}=&lt;if&gt;<text:line-break/><text:s text:c="9"/>Gmarx[/&lt;tag&gt;]/&lt;elem&gt;[@&lt;att&gt;="x"] =&lt;tag&gt;[:&amp;[&lt;att&gt;]|/c[=224]|/i]<text:line-break/><text:s text:c="9"/>Gdump[/&lt;tag&gt;][/nonl][/xml][=&lt;file&gt;]<text:line-break/><text:s text:c="9"/>=&lt;mfn&gt;<text:line-break/><text:s text:c="9"/>X[append=]&lt;mf&gt;<text:line-break/><text:line-break/><text:s text:c="3"/>convert=ansi [uctab={&lt;file&gt;|ansi}]<text:s text:c="9"/>[actab={&lt;file&gt;|ansi}]<text:line-break/><text:s text:c="3"/>fst[/h]={&lt;fst&gt;|@[&lt;file&gt;]}<text:s text:c="18"/>[stw=@[&lt;file&gt;]]<text:line-break/><text:line-break/><text:s text:c="3"/>[mono|mast|full] {create|copy|append|merge|updatf}=&lt;out_mf&gt;<text:line-break/><text:s text:c="3"/>[out]iso[={marc|&lt;n&gt;}]=&lt;out_isofile&gt;<text:s text:c="8"/>[outisotag1=&lt;tag&gt;]<text:line-break/><text:s text:c="3"/>fullinv[/dict][/m][/ansi]=&lt;out_if&gt; [-reset]<text:line-break/><text:s text:c="3"/>ln{1|2}=&lt;out_file&gt;<text:s text:c="25"/>[+fix[/m]]<text:line-break/><text:s text:c="3"/>fix=&lt;out_file&gt; tbin=&lt;tag&gt;<text:line-break/><text:s text:c="3"/>tab[/lines:100000/width:100/tab:&lt;tag&gt;]=&lt;tab_fmt&gt;<text:line-break/><text:s text:c="3"/>prolog|pft|epilog={&lt;diplay_fmt&gt;|@&lt;file&gt;}<text:s text:c="3"/>[lw={&lt;n&gt;|0}]<text:line-break/><text:line-break/><text:s text:c="3"/>{+|-}control|leader|xref|dir|fields|all<text:s text:c="4"/>[now] [mfrl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tilitarios_cisis</dc:title>
  </office:meta>
</office:document-meta>
</file>