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host_para_catalis"/><text:bookmark-start text:name="__RefHeading___instalacion_de_catalis_en_un_virtual_host_1"/><text:bookmark-start text:name="instalacion_de_catalis_en_un_virtual_host"/>Instalación de Catalis en un virtual host<text:bookmark-end text:name="__RefHeading___instalacion_de_catalis_en_un_virtual_host_1"/><text:bookmark-end text:name="instalacion_de_catalis_en_un_virtual_host"/></text:h>
      <text:p text:style-name="Text_20_body">Este es un ejemplo de cómo configurar un virtual host de Apache para Catalis (hecho a las apuradas, por lo tanto le puede faltar algún detalle). Una de las ventajas de instalarlo de esta manera es que se evita el paso “Copiar directorios” de la <text:a xlink:type="simple" xlink:href="http://inmabb.criba.edu.ar/catalis/instalacion/guia-instalacion.html#instalar" text:style-name="Internet_20_link" text:visited-style-name="Visited_20_Internet_20_Link">Guía de instalación</text:a>, y se conservan todos los archivos de Catalis dentro de una única carpeta.</text:p>
      <text:p text:style-name="Text_20_body">El puerto (8082 en el ejemplo) es arbitrario.</text:p>
      <text:p text:style-name="Text_20_body">La cadena “__CATALIS__” debe ser reemplazada por la ruta del directorio donde está Catalis (tal como queda luego de descomprimir el archivo descargado); algunos ejemplos posibles:</text:p>
      <text:p text:style-name="Preformatted_20_Text">C:/sitios/catalis-2005.06.09<text:line-break/>/var/www/catalis-2005.06.09<text:line-break/>/home/&lt;user&gt;/www/catalis-2005.06.09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# Virtual host para Catalis 2005.06.09</text:span><text:line-break/><text:span text:style-name="highlight_co1"># Creado: 2009-05-08</text:span><text:line-break/> <text:line-break/><text:span text:style-name="highlight_kw1">Listen</text:span> <text:span text:style-name="highlight_nu0">8082</text:span><text:line-break/><text:span text:style-name="highlight_kw1">NameVirtualHost</text:span> *:<text:span text:style-name="highlight_nu0">8082</text:span><text:line-break/>&lt;<text:span text:style-name="highlight_kw3">VirtualHost</text:span> *:<text:span text:style-name="highlight_nu0">8082</text:span>&gt;<text:line-break/> <text:line-break/><text:s text:c="2"/><text:span text:style-name="highlight_kw1">ServerName</text:span> 127.0.0.1<text:line-break/><text:s text:c="2"/><text:span text:style-name="highlight_kw1">AddDefaultCharset</text:span> iso-<text:span text:style-name="highlight_nu0">8859</text:span>-<text:span text:style-name="highlight_nu0">1</text:span><text:line-break/> <text:line-break/><text:s text:c="2"/><text:span text:style-name="highlight_kw1">DocumentRoot</text:span> <text:span text:style-name="highlight_st0">"__CATALIS__/htdocs/"</text:span><text:line-break/><text:s text:c="2"/>&lt;<text:span text:style-name="highlight_kw3">Directory</text:span> <text:span text:style-name="highlight_st0">"__CATALIS__/htdocs/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Allow</text:span> from <text:span text:style-name="highlight_kw2">all</text:span><text:line-break/><text:s text:c="4"/><text:span text:style-name="highlight_kw1">Options</text:span> -<text:span text:style-name="highlight_kw2">Indexes</text:span><text:line-break/><text:s text:c="2"/>&lt;/<text:span text:style-name="highlight_kw3">Directory</text:span>&gt;<text:line-break/> <text:line-break/><text:s text:c="2"/><text:span text:style-name="highlight_kw1">ScriptAlias</text:span> /cgi-bin/ <text:span text:style-name="highlight_st0">"__CATALIS__/cgi-bin/"</text:span><text:line-break/><text:s text:c="2"/>&lt;<text:span text:style-name="highlight_kw3">Directory</text:span> <text:span text:style-name="highlight_st0">"__CATALIS__/cgi-bin/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Allow</text:span> from <text:span text:style-name="highlight_kw2">all</text:span><text:line-break/><text:s text:c="2"/>&lt;/<text:span text:style-name="highlight_kw3">Directory</text:span>&gt;<text:line-break/> <text:line-break/>&lt;/<text:span text:style-name="highlight_kw3">VirtualHost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virtual_host_para_catalis</dc:title>
  </office:meta>
</office:document-meta>
</file>