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7da4dcfcd5af11b5e89343d091136.png"/>
  <manifest:file-entry manifest:media-type="image/gif" manifest:full-path="Pictures/4066423698b82ff9fb427708be5e3e03.gif"/>
  <manifest:file-entry manifest:media-type="image/gif" manifest:full-path="Pictures/9f619df33612e6d59fbdaf3c7eb5dc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a37da4dcfcd5af11b5e89343d09113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atalis.uns.edu.ar/dokuwiki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atalis.uns.edu.ar/dokuwiki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066423698b82ff9fb427708be5e3e03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f619df33612e6d59fbdaf3c7eb5dcc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