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a37da4dcfcd5af11b5e89343d091136.png"/>
  <manifest:file-entry manifest:media-type="image/gif" manifest:full-path="Pictures/c55f12078e7aa63e739e5278490958b9.gif"/>
  <manifest:file-entry manifest:media-type="image/gif" manifest:full-path="Pictures/f3287151a2cb51d77e8ea9d289706f56.gif"/>
  <manifest:file-entry manifest:media-type="image/gif" manifest:full-path="Pictures/fad2e324cae4eea273ed69678492753d.gif"/>
  <manifest:file-entry manifest:media-type="image/gif" manifest:full-path="Pictures/b639ef11f701467ca2e2e3ed5f130a3e.gif"/>
  <manifest:file-entry manifest:media-type="image/gif" manifest:full-path="Pictures/881520f711594566043733f7581e75c8.gif"/>
  <manifest:file-entry manifest:media-type="image/gif" manifest:full-path="Pictures/090e0342da739a8e383873923f1224b5.gif"/>
  <manifest:file-entry manifest:media-type="image/gif" manifest:full-path="Pictures/1310417b586b971037b5b44a4d189ec7.gif"/>
  <manifest:file-entry manifest:media-type="image/gif" manifest:full-path="Pictures/e424c0fdded044801ad5a80d450e4351.gif"/>
  <manifest:file-entry manifest:media-type="image/gif" manifest:full-path="Pictures/f6d8b8736dcc97d4588bbdf688bdd3cb.gif"/>
  <manifest:file-entry manifest:media-type="image/gif" manifest:full-path="Pictures/ad08e43e6aa4e7b6eb6b5186a6cf7878.gif"/>
  <manifest:file-entry manifest:media-type="image/gif" manifest:full-path="Pictures/36e417a208a91c39863111c6ceb91208.gif"/>
  <manifest:file-entry manifest:media-type="image/gif" manifest:full-path="Pictures/29acbf7c7d492fcf2cce0dbf751d5579.gif"/>
  <manifest:file-entry manifest:media-type="image/gif" manifest:full-path="Pictures/02a4c46e0644428c53325499037e76db.gif"/>
  <manifest:file-entry manifest:media-type="image/gif" manifest:full-path="Pictures/5dafe6159321eb8c35bdab4b878132a7.gif"/>
  <manifest:file-entry manifest:media-type="image/gif" manifest:full-path="Pictures/9f619df33612e6d59fbdaf3c7eb5dcc2.gif"/>
  <manifest:file-entry manifest:media-type="image/gif" manifest:full-path="Pictures/bb1afdec13c472d243348d6217faa0e7.gif"/>
  <manifest:file-entry manifest:media-type="image/gif" manifest:full-path="Pictures/250864e1c9bc9694f7b432b1a55457fa.gif"/>
  <manifest:file-entry manifest:media-type="image/gif" manifest:full-path="Pictures/4066423698b82ff9fb427708be5e3e03.gif"/>
  <manifest:file-entry manifest:media-type="image/gif" manifest:full-path="Pictures/99b2595ed9edb1f06d1520e373e6ede9.gif"/>
  <manifest:file-entry manifest:media-type="image/gif" manifest:full-path="Pictures/ae77b836de8c16c630d6989278c4ef6a.gif"/>
  <manifest:file-entry manifest:media-type="image/gif" manifest:full-path="Pictures/136c3a3af146f6fcff55e447f058cf14.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Consolas" fo:font-size="14pt" fo:font-style="normal" fo:border="0pt none"/>
    </style:style>
    <style:style style:name="highlight_kw1" style:family="text">
      <style:text-properties fo:color="#b1b100" fo:font-family="Consolas" fo:font-size="14pt" fo:font-style="normal" fo:border="0pt none"/>
    </style:style>
    <style:style style:name="highlight_br0" style:family="text">
      <style:text-properties fo:color="#66cc66" fo:font-family="Consolas" fo:font-size="14pt" fo:font-style="normal" fo:border="0pt none"/>
    </style:style>
    <style:style style:name="highlight_kw4" style:family="text">
      <style:text-properties fo:color="#993333" fo:font-family="Consolas" fo:font-size="14pt" fo:font-style="normal" fo:border="0pt none"/>
    </style:style>
    <style:style style:name="highlight_kw3" style:family="text">
      <style:text-properties fo:color="#000066" fo:font-family="Consolas" fo:font-size="14pt" fo:font-style="normal" fo:border="0pt none"/>
    </style:style>
    <style:style style:name="highlight_me1" style:family="text">
      <style:text-properties fo:color="#006600" fo:font-family="Consolas" fo:font-size="14pt" fo:font-style="normal" fo:border="0pt none"/>
    </style:style>
    <style:style style:name="highlight_st0" style:family="text">
      <style:text-properties fo:color="#ff0000" fo:font-family="Consolas" fo:font-size="14pt" fo:font-style="normal" fo:border="0pt none"/>
    </style:style>
    <style:style style:name="highlight_sy0" style:family="text">
      <style:text-properties fo:color="#66cc66" fo:font-family="Consolas" fo:font-size="14pt" fo:font-style="normal" fo:border="0pt none"/>
    </style:style>
    <style:style style:name="highlight_co1" style:family="text">
      <style:text-properties fo:color="#808080" fo:font-style="italic" fo:font-family="Consolas" fo:font-size="14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4pt" fo:font-style="normal" fo:border="0pt none"/>
    </style:style>
    <style:style style:name="highlight_sy1" style:family="text">
      <style:text-properties fo:color="#339933" fo:font-family="Consolas" fo:font-size="14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catalis.uns.edu.ar/dokuwiki/doku.php/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catalis.uns.edu.ar/dokuwiki/doku.php/wiki/pagename" text:style-name="Internet_20_link" text:visited-style-name="Visited_20_Internet_20_Link">pagename</text:a> or use an additional <text:a xlink:type="simple" xlink:href="http://catalis.uns.edu.ar/dokuwiki/doku.php/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catalis.uns.edu.ar/dokuwiki/doku.php/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catalis.uns.edu.ar/dokuwiki/doku.php/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fa37da4dcfcd5af11b5e89343d091136.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Footnote">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fa37da4dcfcd5af11b5e89343d091136.png" xlink:type="simple" xlink:show="embed" xlink:actuate="onLoad"/></draw:frame></text:p>
      <text:p text:style-name="Text_20_body">Resize to given width:            <draw:frame draw:style-name="media" draw:name="2" text:anchor-type="as-char" draw:z-index="2" svg:width="1.3229166666667cm" svg:height="1.3229166666667cm"><draw:image xlink:href="Pictures/fa37da4dcfcd5af11b5e89343d091136.png" xlink:type="simple" xlink:show="embed" xlink:actuate="onLoad"/></draw:frame></text:p>
      <text:p text:style-name="Text_20_body">Resize to given width and height<text:note text:id="ftn1" text:note-class="footnote"><text:note-citation text:label="2)">2)</text:note-citation><text:note-body><text:p text:style-name="Footnote">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fa37da4dcfcd5af11b5e89343d091136.png" xlink:type="simple" xlink:show="embed" xlink:actuate="onLoad"/></draw:frame></text:p>
      <text:p text:style-name="Text_20_body">Resized external image:           <draw:a xlink:type="simple" xlink:href="http://php.net/images/php.gif"><draw:frame draw:style-name="media" draw:name="4" text:anchor-type="as-char" draw:z-index="4" svg:width="5.2916666666667cm" svg:height="1.3229166666667cm"><draw:image xlink:href="Pictures/c55f12078e7aa63e739e5278490958b9.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text:s text:c="11"/>{{http://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fa37da4dcfcd5af11b5e89343d091136.png" xlink:type="simple" xlink:show="embed" xlink:actuate="onLoad"/></draw:frame></text:p>
      <text:p text:style-name="Text_20_body"><draw:frame draw:style-name="medialeft" draw:name="6" text:anchor-type="paragraph" draw:z-index="6" svg:width="3.3866666666667cm" svg:height="3.3866666666667cm"><draw:image xlink:href="Pictures/fa37da4dcfcd5af11b5e89343d091136.png" xlink:type="simple" xlink:show="embed" xlink:actuate="onLoad"/></draw:frame></text:p>
      <text:p text:style-name="Text_20_body"><draw:frame draw:style-name="mediacenter" draw:name="7" text:anchor-type="paragraph" draw:z-index="7" svg:width="3.3866666666667cm" svg:height="3.3866666666667cm"><draw:image xlink:href="Pictures/fa37da4dcfcd5af11b5e89343d091136.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fa37da4dcfcd5af11b5e89343d091136.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catalis.uns.edu.ar/dokuwiki/doku.php/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0.396875cm" svg:height="0.396875cm"><draw:image xlink:href="Pictures/f3287151a2cb51d77e8ea9d289706f56.gif" xlink:type="simple" xlink:show="embed" xlink:actuate="onLoad"/></draw:frame>   8-)  </text:p>
        </text:list-item>
        <text:list-item>
          <text:p text:style-name="List_20_1_Content"> <draw:frame draw:style-name="media" draw:name="10" text:anchor-type="as-char" draw:z-index="10" svg:width="0.396875cm" svg:height="0.396875cm"><draw:image xlink:href="Pictures/fad2e324cae4eea273ed69678492753d.gif" xlink:type="simple" xlink:show="embed" xlink:actuate="onLoad"/></draw:frame>   8-O  </text:p>
        </text:list-item>
        <text:list-item>
          <text:p text:style-name="List_20_1_Content"> <draw:frame draw:style-name="media" draw:name="11" text:anchor-type="as-char" draw:z-index="11" svg:width="0.396875cm" svg:height="0.396875cm"><draw:image xlink:href="Pictures/b639ef11f701467ca2e2e3ed5f130a3e.gif" xlink:type="simple" xlink:show="embed" xlink:actuate="onLoad"/></draw:frame>   :-(  </text:p>
        </text:list-item>
        <text:list-item>
          <text:p text:style-name="List_20_1_Content"> <draw:frame draw:style-name="media" draw:name="12" text:anchor-type="as-char" draw:z-index="12" svg:width="0.396875cm" svg:height="0.396875cm"><draw:image xlink:href="Pictures/881520f711594566043733f7581e75c8.gif" xlink:type="simple" xlink:show="embed" xlink:actuate="onLoad"/></draw:frame>   :-)  </text:p>
        </text:list-item>
        <text:list-item>
          <text:p text:style-name="List_20_1_Content"> <draw:frame draw:style-name="media" draw:name="13" text:anchor-type="as-char" draw:z-index="13" svg:width="0.396875cm" svg:height="0.396875cm"><draw:image xlink:href="Pictures/090e0342da739a8e383873923f1224b5.gif" xlink:type="simple" xlink:show="embed" xlink:actuate="onLoad"/></draw:frame>    =)   </text:p>
        </text:list-item>
        <text:list-item>
          <text:p text:style-name="List_20_1_Content"> <draw:frame draw:style-name="media" draw:name="14" text:anchor-type="as-char" draw:z-index="14" svg:width="0.396875cm" svg:height="0.396875cm"><draw:image xlink:href="Pictures/1310417b586b971037b5b44a4d189ec7.gif" xlink:type="simple" xlink:show="embed" xlink:actuate="onLoad"/></draw:frame>   :-/  </text:p>
        </text:list-item>
        <text:list-item>
          <text:p text:style-name="List_20_1_Content"> <draw:frame draw:style-name="media" draw:name="15" text:anchor-type="as-char" draw:z-index="15" svg:width="0.396875cm" svg:height="0.396875cm"><draw:image xlink:href="Pictures/e424c0fdded044801ad5a80d450e4351.gif" xlink:type="simple" xlink:show="embed" xlink:actuate="onLoad"/></draw:frame>   :-\  </text:p>
        </text:list-item>
        <text:list-item>
          <text:p text:style-name="List_20_1_Content"> <draw:frame draw:style-name="media" draw:name="16" text:anchor-type="as-char" draw:z-index="16" svg:width="0.396875cm" svg:height="0.396875cm"><draw:image xlink:href="Pictures/f6d8b8736dcc97d4588bbdf688bdd3cb.gif" xlink:type="simple" xlink:show="embed" xlink:actuate="onLoad"/></draw:frame>   :-?  </text:p>
        </text:list-item>
        <text:list-item>
          <text:p text:style-name="List_20_1_Content"> <draw:frame draw:style-name="media" draw:name="17" text:anchor-type="as-char" draw:z-index="17" svg:width="0.396875cm" svg:height="0.396875cm"><draw:image xlink:href="Pictures/ad08e43e6aa4e7b6eb6b5186a6cf7878.gif" xlink:type="simple" xlink:show="embed" xlink:actuate="onLoad"/></draw:frame>   :-D  </text:p>
        </text:list-item>
        <text:list-item>
          <text:p text:style-name="List_20_1_Content"> <draw:frame draw:style-name="media" draw:name="18" text:anchor-type="as-char" draw:z-index="18" svg:width="0.396875cm" svg:height="0.396875cm"><draw:image xlink:href="Pictures/36e417a208a91c39863111c6ceb91208.gif" xlink:type="simple" xlink:show="embed" xlink:actuate="onLoad"/></draw:frame>   :-P  </text:p>
        </text:list-item>
        <text:list-item>
          <text:p text:style-name="List_20_1_Content"> <draw:frame draw:style-name="media" draw:name="19" text:anchor-type="as-char" draw:z-index="19" svg:width="0.396875cm" svg:height="0.396875cm"><draw:image xlink:href="Pictures/29acbf7c7d492fcf2cce0dbf751d5579.gif" xlink:type="simple" xlink:show="embed" xlink:actuate="onLoad"/></draw:frame>   :-O  </text:p>
        </text:list-item>
        <text:list-item>
          <text:p text:style-name="List_20_1_Content"> <draw:frame draw:style-name="media" draw:name="20" text:anchor-type="as-char" draw:z-index="20" svg:width="0.396875cm" svg:height="0.396875cm"><draw:image xlink:href="Pictures/02a4c46e0644428c53325499037e76db.gif" xlink:type="simple" xlink:show="embed" xlink:actuate="onLoad"/></draw:frame>   :-X  </text:p>
        </text:list-item>
        <text:list-item>
          <text:p text:style-name="List_20_1_Content"> <draw:frame draw:style-name="media" draw:name="21" text:anchor-type="as-char" draw:z-index="21" svg:width="0.396875cm" svg:height="0.396875cm"><draw:image xlink:href="Pictures/5dafe6159321eb8c35bdab4b878132a7.gif" xlink:type="simple" xlink:show="embed" xlink:actuate="onLoad"/></draw:frame>   :-|  </text:p>
        </text:list-item>
        <text:list-item>
          <text:p text:style-name="List_20_1_Content"> <draw:frame draw:style-name="media" draw:name="22" text:anchor-type="as-char" draw:z-index="22" svg:width="0.396875cm" svg:height="0.396875cm"><draw:image xlink:href="Pictures/9f619df33612e6d59fbdaf3c7eb5dcc2.gif" xlink:type="simple" xlink:show="embed" xlink:actuate="onLoad"/></draw:frame>   ;-)  </text:p>
        </text:list-item>
        <text:list-item>
          <text:p text:style-name="List_20_1_Content"> <draw:frame draw:style-name="media" draw:name="23" text:anchor-type="as-char" draw:z-index="23" svg:width="0.396875cm" svg:height="0.396875cm"><draw:image xlink:href="Pictures/bb1afdec13c472d243348d6217faa0e7.gif" xlink:type="simple" xlink:show="embed" xlink:actuate="onLoad"/></draw:frame>   ^_^  </text:p>
        </text:list-item>
        <text:list-item>
          <text:p text:style-name="List_20_1_Content"> <draw:frame draw:style-name="media" draw:name="24" text:anchor-type="as-char" draw:z-index="24" svg:width="0.396875cm" svg:height="0.396875cm"><draw:image xlink:href="Pictures/250864e1c9bc9694f7b432b1a55457fa.gif" xlink:type="simple" xlink:show="embed" xlink:actuate="onLoad"/></draw:frame>   :?:  </text:p>
        </text:list-item>
        <text:list-item>
          <text:p text:style-name="List_20_1_Content"> <draw:frame draw:style-name="media" draw:name="25" text:anchor-type="as-char" draw:z-index="25" svg:width="0.396875cm" svg:height="0.396875cm"><draw:image xlink:href="Pictures/4066423698b82ff9fb427708be5e3e03.gif" xlink:type="simple" xlink:show="embed" xlink:actuate="onLoad"/></draw:frame>   :!:  </text:p>
        </text:list-item>
        <text:list-item>
          <text:p text:style-name="List_20_1_Content"> <draw:frame draw:style-name="media" draw:name="26" text:anchor-type="as-char" draw:z-index="26" svg:width="0.396875cm" svg:height="0.396875cm"><draw:image xlink:href="Pictures/99b2595ed9edb1f06d1520e373e6ede9.gif" xlink:type="simple" xlink:show="embed" xlink:actuate="onLoad"/></draw:frame>   LOL  </text:p>
        </text:list-item>
        <text:list-item>
          <text:p text:style-name="List_20_1_Content"> <draw:frame draw:style-name="media" draw:name="27" text:anchor-type="as-char" draw:z-index="27" svg:width="2.1166666666667cm" svg:height="0.396875cm"><draw:image xlink:href="Pictures/ae77b836de8c16c630d6989278c4ef6a.gif" xlink:type="simple" xlink:show="embed" xlink:actuate="onLoad"/></draw:frame>   FIXME </text:p>
        </text:list-item>
        <text:list-item>
          <text:p text:style-name="List_20_1_Content_Last"> <draw:frame draw:style-name="media" draw:name="28" text:anchor-type="as-char" draw:z-index="28" svg:width="2.1166666666667cm" svg:height="0.396875cm"><draw:image xlink:href="Pictures/136c3a3af146f6fcff55e447f058cf14.gif"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catalis.uns.edu.ar/dokuwiki/doku.php/wiki/dokuwiki" text:style-name="Internet_20_link" text:visited-style-name="Visited_20_Internet_20_Link">DokuWiki</text:a> can convert simple text characters to their typographically correct entities. Here is an example of recognized characters.</text:p>
      <text:p text:style-name="Text_20_body">-&gt; &lt;- &lt;-&gt; =&gt; &lt;= &lt;=&gt; &gt;&gt; &lt;&lt; -- --- 640×480 (c) (tm) (r)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catalis.uns.edu.ar/dokuwiki/doku.php/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PluginODTAutoStyle_TableCell_1">
            <text:p text:style-name="PluginODTAutoStyle_Paragraph_2"><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french, actionscript, actionscript3, ada, algol68, apache, applescript, asm, asp, autoconf, autohotkey, autoit, avisynth, awk, bascomavr, bash, basic4gl, bf, bibtex, blitzbasic, bnf, boo, c, c_loadrunner, c_mac, caddcl, cadlisp, cfdg, cfm, chaiscript, cil, clojure, cmake, cobol, coffeescript, cpp, cpp-qt, csharp, css, cuesheet, d, dcs, delphi, diff, div, dos, dot, e, epc, ecmascript, eiffel, email, erlang, euphoria, f1, falcon, fo, fortran, freebasic, fsharp, gambas, genero, genie, gdb, glsl, gml, gnuplot, go, groovy, gettext, gwbasic, haskell, hicest, hq9plus, html, html5, icon, idl, ini, inno, intercal, io, j, java5, java, javascript, jquery, kixtart, klonec, klonecpp, latex, lb, lisp, llvm, locobasic, logtalk, lolcode, lotusformulas, lotusscript, lscript, lsl2, lua, m68k, magiksf, make, mapbasic, matlab, mirc, modula2, modula3, mmix, mpasm, mxml, mysql, newlisp, nsis, oberon2, objc, objeck, ocaml-brief, ocaml, oobas, oracle8, oracle11, oxygene, oz, pascal, pcre, perl, perl6, per, pf, php-brief, php, pike, pic16, pixelbender, pli, plsql, postgresql, povray, powerbuilder, powershell, proftpd, progress, prolog, properties, providex, purebasic, pycon, python, q, qbasic, rails, rebol, reg, robots, rpmspec, rsplus, ruby, sas, scala, scheme, scilab, sdlbasic, smalltalk, smarty, sql, systemverilog, tcl, teraterm, text, thinbasic, tsql, typoscript, unicon, uscript, vala, vbnet, vb, verilog, vhdl, vim, visualfoxpro, visualprolog, whitespace, winbatch, whois, xbasic, xml, xorg_conf, xpp, yaml, z80, zxbasic</text:span></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PluginODTAutoStyle_TableCell_3">
            <text:p text:style-name="PluginODTAutoStyle_Paragraph_4"><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7"/><text:bookmark-start text:name="embedding_html_and_php"/>Embedding HTML and PHP<text:bookmark-end text:name="__RefHeading___embedding_html_and_php_27"/><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Preformatted_20_Text">&lt;html&gt;<text:line-break/>This is some &lt;span style="color:red;font-size:150%;"&gt;inline HTML&lt;/span&gt;<text:line-break/>&lt;/html&gt;<text:line-break/>&lt;HTML&gt;<text:line-break/>&lt;p style="border:2px dashed red;"&gt;And this is some block HTML&lt;/p&gt;<text:line-break/>&lt;/HTML&gt;</text:p>
      <text:p text:style-name="Text_20_body"><text:span text:style-name="Source_20_Text">
This is some &lt;span style="color:red;font-size:150%;"&gt;inline HTML&lt;/span&gt;
</text:span></text:p>
      <text:p text:style-name="Preformatted_20_Text">&lt;p style="border:2px dashed red;"&gt;And this is some block HTML&lt;/p&gt;</text:p>
      <text:p text:style-name="Text_20_body">PHP example:</text:p>
      <text:p text:style-name="Preformatted_20_Text">&lt;php&gt;<text:line-break/>echo 'The PHP version: ';<text:line-break/>echo phpversion();<text:line-break/>echo ' (generated inline HTML)';<text:line-break/>&lt;/php&gt;<text:line-break/>&lt;PHP&gt;<text:line-break/>echo '&lt;table class="inline"&gt;&lt;tr&gt;&lt;td&gt;The same, but inside a block level element:&lt;/td&gt;';<text:line-break/>echo '&lt;td&gt;'.phpversion().'&lt;/td&gt;';<text:line-break/>echo '&lt;/tr&gt;&lt;/table&gt;';<text:line-break/>&lt;/PHP&gt;</text:p>
      <text:p text:style-name="Text_20_body"><text:span text:style-name="Source_20_Text">
echo 'The PHP version: ';
echo phpversion();
echo ' (inline HTML)';
</text:span></text:p>
      <text:p text:style-name="Preformatted_20_Text">echo '&lt;table class="inline"&gt;&lt;tr&gt;&lt;td&gt;The same, but inside a block level element:&lt;/td&gt;';<text:line-break/>echo '&lt;td&gt;'.phpversion().'&lt;/td&gt;';<text:line-break/>echo '&lt;/tr&gt;&lt;/table&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atom_feed_aggregation_28"/><text:bookmark-start text:name="rssatom_feed_aggregation"/>RSS/ATOM Feed Aggregation<text:bookmark-end text:name="__RefHeading___rssatom_feed_aggregation_28"/><text:bookmark-end text:name="rssatom_feed_aggregation"/></text:h>
      <text:p text:style-name="Text_20_body"><text:a xlink:type="simple" xlink:href="http://catalis.uns.edu.ar/dokuwiki/doku.php/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catalis.uns.edu.ar/dokuwiki/doku.php/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catalis.uns.edu.ar/dokuwiki/doku.php/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it.slashdot.org/story/24/05/05/1749244/some-san-francisco-tech-workers-are-renting-cheap-bed-pods?utm_source=rss1.0mainlinkanon&amp;amp;utm_medium=feed" text:style-name="Internet_20_link" text:visited-style-name="Visited_20_Internet_20_Link">Some San Francisco Tech Workers are Renting Cheap 'Bed Pods'</text:a> by EditorDavid (%05/%05/%2024 %15:%May)</text:p>
        </text:list-item>
        <text:list-item>
          <text:p text:style-name="List_20_1_Content"><text:a xlink:type="simple" xlink:href="https://news.slashdot.org/story/24/05/05/1630222/ai-operated-f-16-jet-carries-air-force-official-into-550-mph-aerial-combat-test?utm_source=rss1.0mainlinkanon&amp;amp;utm_medium=feed" text:style-name="Internet_20_link" text:visited-style-name="Visited_20_Internet_20_Link">AI-Operated F-16 Jet Carries Air Force Official Into 550-MPH Aerial Combat Test</text:a> by EditorDavid (%05/%05/%2024 %14:%May)</text:p>
        </text:list-item>
        <text:list-item>
          <text:p text:style-name="List_20_1_Content"><text:a xlink:type="simple" xlink:href="https://news.slashdot.org/story/24/05/05/0410237/will-calls-to-scrutinize-digital-currency-purchases-of-oil-bring-new-regulations-for-crypto?utm_source=rss1.0mainlinkanon&amp;amp;utm_medium=feed" text:style-name="Internet_20_link" text:visited-style-name="Visited_20_Internet_20_Link">Will Calls to Scrutinize Digital-Currency Purchases of Oil Bring New Regulations For Crypto?</text:a> by EditorDavid (%05/%05/%2024 %13:%May)</text:p>
        </text:list-item>
        <text:list-item>
          <text:p text:style-name="List_20_1_Content"><text:a xlink:type="simple" xlink:href="https://tech.slashdot.org/story/24/05/05/0241211/is-mastodons-link-previewing-overloading-servers?utm_source=rss1.0mainlinkanon&amp;amp;utm_medium=feed" text:style-name="Internet_20_link" text:visited-style-name="Visited_20_Internet_20_Link">Is Mastodon's Link-Previewing Overloading Servers?</text:a> by EditorDavid (%05/%05/%2024 %12:%May)</text:p>
        </text:list-item>
        <text:list-item>
          <text:p text:style-name="List_20_1_Content_Last"><text:a xlink:type="simple" xlink:href="https://science.slashdot.org/story/24/05/05/0314231/platos-final-hours-recounted-in-scroll-found-in-vesuvius-ash?utm_source=rss1.0mainlinkanon&amp;amp;utm_medium=feed" text:style-name="Internet_20_link" text:visited-style-name="Visited_20_Internet_20_Link">Plato's Final Hours Recounted In Scroll Found In Vesuvius Ash</text:a> by EditorDavid (%05/%05/%2024 %11:%May)</text:p>
        </text:list-item>
      </text:list>
      <text:h text:style-name="Heading_20_2" text:outline-level="2"><text:bookmark-start text:name="__RefHeading___control_macros_29"/><text:bookmark-start text:name="control_macros"/>Control Macros<text:bookmark-end text:name="__RefHeading___control_macros_29"/><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30"/><text:bookmark-start text:name="syntax_plugins"/>Syntax Plugins<text:bookmark-end text:name="__RefHeading___syntax_plugins_30"/><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Consolas" fo:font-size="14pt" fo:font-style="normal" fo:border="0pt none"/>
    </style:style>
    <style:style style:name="highlight_kw1" style:family="text">
      <style:text-properties fo:color="#b1b100" fo:font-family="Consolas" fo:font-size="14pt" fo:font-style="normal" fo:border="0pt none"/>
    </style:style>
    <style:style style:name="highlight_br0" style:family="text">
      <style:text-properties fo:color="#66cc66" fo:font-family="Consolas" fo:font-size="14pt" fo:font-style="normal" fo:border="0pt none"/>
    </style:style>
    <style:style style:name="highlight_kw4" style:family="text">
      <style:text-properties fo:color="#993333" fo:font-family="Consolas" fo:font-size="14pt" fo:font-style="normal" fo:border="0pt none"/>
    </style:style>
    <style:style style:name="highlight_kw3" style:family="text">
      <style:text-properties fo:color="#000066" fo:font-family="Consolas" fo:font-size="14pt" fo:font-style="normal" fo:border="0pt none"/>
    </style:style>
    <style:style style:name="highlight_me1" style:family="text">
      <style:text-properties fo:color="#006600" fo:font-family="Consolas" fo:font-size="14pt" fo:font-style="normal" fo:border="0pt none"/>
    </style:style>
    <style:style style:name="highlight_st0" style:family="text">
      <style:text-properties fo:color="#ff0000" fo:font-family="Consolas" fo:font-size="14pt" fo:font-style="normal" fo:border="0pt none"/>
    </style:style>
    <style:style style:name="highlight_sy0" style:family="text">
      <style:text-properties fo:color="#66cc66" fo:font-family="Consolas" fo:font-size="14pt" fo:font-style="normal" fo:border="0pt none"/>
    </style:style>
    <style:style style:name="highlight_co1" style:family="text">
      <style:text-properties fo:color="#808080" fo:font-style="italic" fo:font-family="Consolas" fo:font-size="14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4pt" fo:font-style="normal" fo:border="0pt none"/>
    </style:style>
    <style:style style:name="highlight_sy1" style:family="text">
      <style:text-properties fo:color="#339933" fo:font-family="Consolas" fo:font-size="14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69-12-31T21::00:00</meta:creation-date>
    <dc:creator>Generated</dc:creator>
    <dc:date>1969-12-31T21::00:00</dc:date>
    <dc:language>en-US</dc:language>
    <meta:editing-cycles>1</meta:editing-cycles>
    <meta:editing-duration>PT0S</meta:editing-duration>
    <dc:title>wiki:syntax</dc:title>
  </office:meta>
</office:document-meta>
</file>